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reukrand B.V., Lageburchtweg 4 Uden - Z/269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/zalmkwekerij</text:p>
            <text:p text:style-name="common-al">Locatie:  Lageburchtweg 4, 5406 PG te Uden </text:p>
            <text:p text:style-name="common-al">Zaaknummer:  Z/269007</text:p>
            <text:p text:style-name="common-al">Activiteit: Natura 2000-activiteit</text:p>
            <text:p text:style-name="common-al">Datum ontvangen:  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07</meta:user-defined>
    <dc:language>nl</dc:language>
    <meta:user-defined meta:name="OVERHEIDop.locatietype/OVERHEIDop.gebiedsmarkering">Adres</meta:user-defined>
    <meta:user-defined meta:name="DC.title">Provincie Noord-Brabant – Omgevingsvergunning aangevraagd – De Breukrand B.V., Lageburchtweg 4 Uden - Z/269007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10</meta:user-defined>
    <meta:user-defined meta:name="OVERHEIDop.PrbID/DC.identifier">prb-2025-21210</meta:user-defined>
    <meta:user-defined meta:name="OVERHEIDop.versieInformatie"/>
  </office:meta>
</office:document-meta>
</file>