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telecommunicatiekabels langs de provinciale weg N276, Brunssum - St. Joost, van kilometrering 31.8 tot kilometrering 31.9, aan beide zijden van de weg, in de omgeving van Fahrenheitweg 19, 6101WR Echt, Z2025-000029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telecommunicatiekabels langs de provinciale weg N276, Brunssum - St. Joost, van kilometrering 31.8 tot kilometrering 31.9, aan beide zijden van de weg, in de omgeving van Fahrenheitweg 19, 6101WR Echt</text:p>
            <text:p text:style-name="common-al">Belanghebbenden kunnen binnen zes weken na de dag waarop dit besluit is verzonden bezwaar maken onder vermelding van zaaknummer Z2025-00002960.</text:p>
            <text:p text:style-name="common-al">Het besluit is verzonden op 16 december 2025</text:p>
            <text:p text:style-name="common-al">De werkzaamheden waarop deze aanvraag betrekking heeft, zijn reeds gestart en eerder vergund onder de zaaknummers Z2024-00002147 en Z2025-00000804. Deze vergunning voorziet in een verlengde uitvoeringsperiode, zodat de resterende werkzaamheden alsnog kunnen worden afgerond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120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0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0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96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telecommunicatiekabels langs de provinciale weg N276, Brunssum - St. Joost, van kilometrering 31.8 tot kilometrering 31.9, aan beide zijden van de weg, in de omgeving van Fahrenheitweg 19, 6101WR Echt, Z2025-00002960</meta:user-defined>
    <meta:user-defined meta:name="OVERHEIDop.datumEindeReactietermijn">2026-01-27</meta:user-defined>
    <meta:user-defined meta:name="OVERHEIDop.terinzageleggingBG">https://jeleefomgeving.nl/inzien/001737430/8dba9a00-1a82-40b4-b336-40a4026bf6a4</meta:user-defined>
    <meta:user-defined meta:name="DCTERMS.W3CDTF/DCTERMS.available">2025-12-18</meta:user-defined>
    <meta:user-defined meta:name="DCTERMS.W3CDTF/OVERHEIDop.jaargang">2025</meta:user-defined>
    <meta:user-defined meta:name="OVERHEIDop.publicationIssue">21209</meta:user-defined>
    <meta:user-defined meta:name="OVERHEIDop.PrbID/DC.identifier">prb-2025-21209</meta:user-defined>
    <meta:user-defined meta:name="OVERHEIDop.versieInformatie"/>
  </office:meta>
</office:document-meta>
</file>