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erstelbesluit Chane Terminal Nieuwe Maas B.V. 392669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aan Chane Terminal Nieuwe Maas B.V.  op </text:p>
            <text:p text:style-name="common-al">11 juni 2018 een omgevingsvergunning (hierna: revisievergunning) verleend, met kenmerk 999950788 9999342651, voor de locatie gelegen aan de Petroleumweg 56, Rotterdam-Vondelingenplaat. Hierna is deze omgevingsvergunning regelmatig gewijzigd.</text:p>
            <text:p text:style-name="common-al"/>
            <text:p text:style-name="common-al">Het betreft een inrichting voor de opslag van minerale olie en olieproducten van de PGS-klassen 1, 2, 3 en 4, alsmede plantaardige olie, oleochemicals en brandstofadditieven. Ook vindt belading van deze producten plaats door middel van (zee)schepen, tankwagens en spoorketelwagens.</text:p>
            <text:p text:style-name="common-al"/>
            <text:p text:style-name="common-al">Met dit besluit (hierna: herstelbesluit) trekken wij in en vervangen wij, in het kader van de Wet algemene bepalingen omgevingsrecht (hierna: Wabo), hangende een beroepsprocedure bij de rechtbank Den Haag, ons besluit van </text:p>
            <text:p text:style-name="common-al">29 juli 2022, met kenmerk 2826277, waartegen het voornoemde beroep is ingesteld.</text:p>
            <text:p text:style-name="common-al"/>
            <text:p text:style-name="common-al">Met dit herstelbesluit worden enkele voorschriften (12.15 7 en 12.15.8) aan de revisievergunning verbonden met de verplichting tot het hebben van een doeltreffend voorzieningenpakket voor het beheersen en bestrijden van plasbranden in tankputten met vastdaktanks voor stoffen van de PGS29 klasse 0*, 1 en/of klasse 2 in overeenstemming met PGS29 maatregel M94 (PGS29:2022, versie 1.0, maart 2023). Ook trekken wij enkele voorschriften in en wijzigen wij enkele voorschriften, verbonden aan de revisievergunning.</text:p>
            <text:p text:style-name="common-al"/>
            <text:p text:style-name="common-al">Gedeputeerde Staten van Zuid-Holland hebben besloten, gezien het feit dat er beroep is ingesteld tegen de beschikking van 29 juli 2022, met kenmerk 2826277 en gelet op artikel 6:19 van de Algemene wet bestuursrecht alsmede gelet op de Wabo:</text:p>
            <text:list text:style-name="id1-3-2-1-1-16">
              <text:list-item text:style-override="id1-3-2-1-1-16-1">
                <text:number>•</text:number>
                <text:p text:style-name="al">ons besluit van 29 juli 2022, met kenmerk 2826277, in te trekken en te vervangen door dit herstelbesluit, waarmee wij de voorschriften van de revisievergunning als volgt te wijzen:</text:p>
              </text:list-item>
              <text:list-item text:style-override="id1-3-2-1-1-16-2">
                <text:number>•</text:number>
                <text:p text:style-name="al">wij trekken de volgende vergunningvoorschriften in, 12.3.7,12.3.10, 12.3.14 t/m 12.3.16, 12.4.15, 12.7.3 en 12.8.1 tot en met 12.8.9 verbonden aan de revisievergunning;</text:p>
              </text:list-item>
              <text:list-item text:style-override="id1-3-2-1-1-16-3">
                <text:number>•</text:number>
                <text:p text:style-name="al">wij wijzigen (de tekst van) de vergunningvoorschriften 12.1.8, 12.2.25 en 12.3.17 van de revisievergunning;</text:p>
              </text:list-item>
              <text:list-item text:style-override="id1-3-2-1-1-16-4">
                <text:number>•</text:number>
                <text:p text:style-name="al">wij verbinden de in dit besluit opgenomen vergunningvoorschriften aan de revisievergunning.</text:p>
              </text:list-item>
            </text:list>
            <text:p text:style-name="common-al"/>
            <text:p text:style-name="common-al">De beschikking is op 17 december 2025 aan de aanvrager bekend gemaakt.</text:p>
            <text:p text:style-name="common-al"/>
            <text:p text:style-name="tussenkopcur">Inzage</text:p>
            <text:p text:style-name="common-al">U kunt de beschikking en overige van belang zijnde stukken tijdens kantooruren van 19 december 2025 tot en met </text:p>
            <text:p text:style-name="common-al">30 januar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text:p>
            <text:p text:style-name="common-al"/>
            <text:p text:style-name="tussenkopcur">Voorlopige voorziening</text:p>
            <text:p text:style-name="common-al">Onze beschikking van 29 juli 2022, met kenmerk 2826277, is geschorst door de voorzieningenrechter van de rechtbank Den Haag bij uitspraak van 20 december 2022 (SGR 22/ 6018 WABOM). Deze schorsing treft, gelet op artikel 8:81, lid 4, van de Awb ook dit herstelbesluit, dat derhalve nadat het is genomen, geschorst is. </text:p>
            <text:p text:style-name="common-al"/>
            <text:p text:style-name="common-al">Wanneer Chane Terminal Nieuwe Maas B.V. haar beroep intrekt, vervalt ook de schorsing van het herstelbesluit Indien u, als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herstel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926694. </text:p>
            <text:p text:style-name="common-al">Voor de betreffende stukken met betrekking tot deze procedure kunt u op bijgaande link klikken:</text:p>
            <text:p text:style-name="last-al">
            <text:a xlink:href="https://loket.dcmr.nl/mozard/!suite92.scherm1007?mObj=9854642" xlink:type="simple">https://loket.dcmr.nl/mozard/!suite92.scherm1007?mObj=985464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6694</meta:user-defined>
    <meta:user-defined meta:name="DCTERMS.abstract">GS hebben besloten om besluit dd 29 juli 2022 in te trekken en te vervangen door dit herstelbesluit. </meta:user-defined>
    <dc:language>nl</dc:language>
    <meta:user-defined meta:name="OVERHEIDop.locatietype/OVERHEIDop.gebiedsmarkering">Adres</meta:user-defined>
    <meta:user-defined meta:name="DC.title">Kennisgeving herstelbesluit Chane Terminal Nieuwe Maas B.V. 3926694</meta:user-defined>
    <meta:user-defined meta:name="DCTERMS.W3CDTF/DCTERMS.available">2025-12-17</meta:user-defined>
    <meta:user-defined meta:name="DCTERMS.W3CDTF/OVERHEIDop.jaargang">2025</meta:user-defined>
    <meta:user-defined meta:name="OVERHEIDop.publicationIssue">21208</meta:user-defined>
    <meta:user-defined meta:name="OVERHEIDop.PrbID/DC.identifier">prb-2025-21208</meta:user-defined>
    <meta:user-defined meta:name="OVERHEIDop.versieInformatie"/>
  </office:meta>
</office:document-meta>
</file>