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ndero, Baarlesebaan 6 Alphen - Z/269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melkveehouderij wordt omgevormd tot een gemengd agrarisch bedrijf met zoogkoeien, vleesvee en akkerbouw</text:p>
            <text:p text:style-name="common-al">Locatie:  Baarlesebaan 6, 5131 RP te Alphen </text:p>
            <text:p text:style-name="common-al">Zaaknummer:  Z/269006</text:p>
            <text:p text:style-name="common-al">Activiteit: Natura 2000-activiteit</text:p>
            <text:p text:style-name="common-al">Datum ontvangen:  8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06</meta:user-defined>
    <dc:language>nl</dc:language>
    <meta:user-defined meta:name="OVERHEIDop.locatietype/OVERHEIDop.gebiedsmarkering">Adres</meta:user-defined>
    <meta:user-defined meta:name="DC.title">Provincie Noord-Brabant – Omgevingsvergunning aangevraagd – Landero, Baarlesebaan 6 Alphen - Z/269006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06</meta:user-defined>
    <meta:user-defined meta:name="OVERHEIDop.PrbID/DC.identifier">prb-2025-21206</meta:user-defined>
    <meta:user-defined meta:name="OVERHEIDop.versieInformatie"/>
  </office:meta>
</office:document-meta>
</file>