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Zuiderzeeboulevard  2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ijzigd voor een industriële grondwateronttrekking aan Dolfinarium Harderwijk B.V., gelegen aan Zuiderzeeboulevard 22 te Harderwijk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134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134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20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0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0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locatie Zuiderzeeboulevard  22 te Harderwijk</meta:user-defined>
    <meta:user-defined meta:name="OVERHEIDop.datumEindeReactietermijn">2026-01-29</meta:user-defined>
    <meta:user-defined meta:name="OVERHEIDop.TilID/OVERHEIDop.terinzageleggingOP">til-2025-43714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205</meta:user-defined>
    <meta:user-defined meta:name="OVERHEIDop.PrbID/DC.identifier">prb-2025-21205</meta:user-defined>
    <meta:user-defined meta:name="OVERHEIDop.versieInformatie"/>
  </office:meta>
</office:document-meta>
</file>