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mgevingsvergunning Smurfit Westrock Roermond Paper B.V., Mijnheerkensweg 18, 6041TA Roer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deputeerde Staten van Limburg geven kennis een besluit en een m.e.r-beoordelingsbesluit te hebben genomen:</text:span>
          </text:p>
            <text:p text:style-name="common-al">Voor: realiseren schakelruimte tussen hal-12 en hal-14</text:p>
            <text:p text:style-name="common-al">Aangevraagde activiteiten: technische bouwactiviteit, milieubelastende activiteit, bouwactiviteit (Omgevingsplan) en project mer-beoordelingsbesluit</text:p>
            <text:p text:style-name="common-al">Locatie: Smurfit Westrock Roermond Paper B.V., Mijnheerkensweg 18, 6041TA Roermond</text:p>
            <text:p text:style-name="common-al">Besluitdatum: 16 december 2025</text:p>
            <text:p text:style-name="common-al">Zaaknummer: Z2025-00007450</text:p>
            <text:p text:style-name="common-al">Het besluit is op 17 december 2025 verzonden aan de aanvrager.</text:p>
            <text:p text:style-name="common-al">
            <text:span text:style-name="nadrukvet">Inzage</text:span>
          </text:p>
            <text:p text:style-name="common-al">Het besluit kunt u van 18 december 2025 t/m 28 januari 2026 als volgt inzien:</text:p>
            <text:p text:style-name="common-al">·         Klik op ‘details’ aan de linkerzijde van uw telefoonscherm. Deze stap kan overgeslagen worden bij inzage via de computer;</text:p>
            <text:p text:style-name="common-al">·         Klik op deze pagina in de linker kolom onderaan op ‘Bekijk documenten’;</text:p>
            <text:p text:style-name="common-al">·         Scroll naar beneden en klik daar in het rechterveld onderaan op de link bij ‘Bekijk documenten’;</text:p>
            <text:p text:style-name="common-al">·         Klik onder het kopje ‘Bijlagen bij deze publicatie’ op de tekst achter het bolletje;</text:p>
            <text:p text:style-name="common-al">·         Klik vervolgens onder het kopje ‘Bijlage’ op het grijze vlak met ‘Download’. U downloadt zo het pdf-bestand van het besluit.</text:p>
            <text:p text:style-name="common-al">Op verzoek sturen wij u de stukken digitaal toe of u kunt een afspraak maken voor het inzien van de stukken. Neem hiervoor contact op via onderstaand telefoonnummer.</text:p>
            <text:p text:style-name="common-al">
            <text:span text:style-name="nadrukvet">Bezwaar </text:span>
          </text:p>
            <text:p text:style-name="common-al">Belanghebbenden kunnen binnen zes weken na de dag waarop dit besluit is verzonden, bezwaar maken onder vermelding van zaaknummer Z2025-00007450. In het besluit leest u hier meer over.</text:p>
            <text:p text:style-name="common-al">
            <text:span text:style-name="nadrukvet">Informatie</text:span>
          </text:p>
            <text:p text:style-name="last-al">Omgevingsdienst Zuid-Limburg, telefoonnummer +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21204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204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204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7450</meta:user-defined>
    <meta:user-defined meta:name="DCTERMS.abstract">Provincie Limburg, omgevingsvergunning Smurfit Westrock Roermond Paper B.V., Mijnheerkensweg 18, 6041TA Roermond</meta:user-defined>
    <dc:language>nl</dc:language>
    <meta:user-defined meta:name="OVERHEIDop.locatietype/OVERHEIDop.gebiedsmarkering">Vlak</meta:user-defined>
    <meta:user-defined meta:name="DC.title">Provincie Limburg, omgevingsvergunning Smurfit Westrock Roermond Paper B.V., Mijnheerkensweg 18, 6041TA Roermond</meta:user-defined>
    <meta:user-defined meta:name="OVERHEIDop.datumEindeReactietermijn">2026-01-28</meta:user-defined>
    <meta:user-defined meta:name="OVERHEIDop.terinzageleggingBG">https://jeleefomgeving.nl/inzien/852371962/be337ecf-dd1a-45cd-9c09-bbe7bca862f8</meta:user-defined>
    <meta:user-defined meta:name="DCTERMS.W3CDTF/DCTERMS.available">2025-12-18</meta:user-defined>
    <meta:user-defined meta:name="DCTERMS.W3CDTF/OVERHEIDop.jaargang">2025</meta:user-defined>
    <meta:user-defined meta:name="OVERHEIDop.publicationIssue">21204</meta:user-defined>
    <meta:user-defined meta:name="OVERHEIDop.PrbID/DC.identifier">prb-2025-21204</meta:user-defined>
    <meta:user-defined meta:name="OVERHEIDop.versieInformatie"/>
  </office:meta>
</office:document-meta>
</file>