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stellingsbesluit Subsidieregeling bevordering regionale bestuurskracht gemeenten Zuid-Holland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Zuid-Holland;</text:p>
            <text:p text:style-name="al"/>
            <text:p text:style-name="al">Gelet op artikel 1.3, vierde lid, van de Algemene subsidieverordening Zuid-Holland en gelet op artikel 12 van de Subsidieregeling bevordering regionale bestuurskracht gemeenten Zuid-Holland;</text:p>
            <text:p text:style-name="al"/>
            <text:p text:style-name="al">Besluiten vast te stellen, het volgende besluit:</text:p>
            <text:p text:style-name="al"/>
            <text:p text:style-name="al">
            <text:span text:style-name="nadrukvet">
              <text:span text:style-name="nadrukvet">Openstellingsbesluit Subsidieregeling bevordering regionale bestuurskracht gemeenten Zuid-Holland 2026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vraagperiode </text:p>
            <text:p text:style-name="al">In afwijking van artikel 2.3 van de Algemene subsidieverordening kan subsidie als bedoeld in artikel 2 van Subsidieregeling bevordering regionale bestuurskracht gemeenten Zuid-Holland worden aangevraagd van 1 januari 2026 tot en met 31 december 2026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plafond </text:p>
            <text:p text:style-name="al">Gedeputeerde staten stellen het subsidieplafond voor de periode, genoemd in artikel 1, vast op € 150.000,=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he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Openstellingsbesluit Subsidieregeling bevordering regionale bestuurskracht gemeenten Zuid-Holland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2 december 2025</text:span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</text:section>
          <text:section text:name="ondertekening_id1-3-2-3-4">
            <text:p><text:span text:style-name="functie"/></text:p>
            <text:p><text:span text:style-name="functie">mr. A.W. Kolff,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20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0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Artikel 1.3, vierde lid van de Algemene subsidieverordening Zuid-Holland]|[https://lokaleregelgeving.overheid.nl/CVDR726353/1#artikel_1.3</meta:user-defined>
    <meta:user-defined meta:name="DC.source">Artikel 12 van de Subsidieregeling bevordering regionale bestuurskracht gemeenten Zuid-Holland]|[https://lokaleregelgeving.overheid.nl/CVDR741967</meta:user-defined>
    <meta:user-defined meta:name="OVERHEIDop.referentienummer">PZH-2025-881974929</meta:user-defined>
    <meta:user-defined meta:name="DCTERMS.alternative">Openstellingsbesluit Subsidieregeling bevordering regionale bestuurskracht gemeenten Zuid-Holland 2026</meta:user-defined>
    <dc:language>nl</dc:language>
    <meta:user-defined meta:name="OVERHEIDop.locatietype/OVERHEIDop.gebiedsmarkering">Provincie</meta:user-defined>
    <meta:user-defined meta:name="DC.title">Openstellingsbesluit Subsidieregeling bevordering regionale bestuurskracht gemeenten Zuid-Holland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202</meta:user-defined>
    <meta:user-defined meta:name="OVERHEIDop.betreftRegeling">CVDR750950_1</meta:user-defined>
    <meta:user-defined meta:name="OVERHEIDop.PrbID/DC.identifier">prb-2025-21202</meta:user-defined>
    <meta:user-defined meta:name="xs:date/OVERHEIDop.startdatum">2025-12-19</meta:user-defined>
    <meta:user-defined meta:name="OVERHEIDop.versieInformatie"/>
  </office:meta>
</office:document-meta>
</file>