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ROCKWOOL B.V., Industrieweg 15, 6045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eranderingen HGS-gebouw</text:p>
            <text:p text:style-name="common-al">Aangevraagde activiteiten: bouwactiviteit (Omgevingsplan), technische bouwactiviteit, aanvraag toestemming gelijkwaardige maatregel </text:p>
            <text:p text:style-name="common-al">Locatie: ROCKWOOL B.V., Industrieweg 15, 6045JG Roermond</text:p>
            <text:p text:style-name="common-al">Besluitdatum: 16 december 2025</text:p>
            <text:p text:style-name="common-al">Zaaknummer: Z2025-00006472</text:p>
            <text:p text:style-name="common-al">Het besluit is op 17 december 2025 verzonden aan de aanvrager.</text:p>
            <text:p text:style-name="common-al">
            <text:span text:style-name="nadrukvet">Inzage</text:span>
          </text:p>
            <text:p text:style-name="common-al">Het besluit kunt u van 18 december 2025 t/m 28 januar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6472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20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0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0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472</meta:user-defined>
    <meta:user-defined meta:name="DCTERMS.abstract">Provincie Limburg, omgevingsvergunning ROCKWOOL B.V., Industrieweg 15, 6045JG Roermond</meta:user-defined>
    <dc:language>nl</dc:language>
    <meta:user-defined meta:name="OVERHEIDop.locatietype/OVERHEIDop.gebiedsmarkering">Vlak</meta:user-defined>
    <meta:user-defined meta:name="DC.title">Provincie Limburg, omgevingsvergunning ROCKWOOL B.V., Industrieweg 15, 6045JG Roermond</meta:user-defined>
    <meta:user-defined meta:name="OVERHEIDop.datumEindeReactietermijn">2026-01-28</meta:user-defined>
    <meta:user-defined meta:name="OVERHEIDop.terinzageleggingBG">https://jeleefomgeving.nl/inzien/852371962/87ec948f-95be-4a89-906c-ef40d3808cd8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201</meta:user-defined>
    <meta:user-defined meta:name="OVERHEIDop.PrbID/DC.identifier">prb-2025-21201</meta:user-defined>
    <meta:user-defined meta:name="OVERHEIDop.versieInformatie"/>
  </office:meta>
</office:document-meta>
</file>