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Aanwijzingsbesluit elektronische kanalen publieke dienstverlening en classificatie betrouwbaarheidsniveaus online diensten Provincie Zee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de commissaris van de Koning in Zeeland en de heffings- en invorderingsambtenaar provincie Zeeland van 16 december 2025, kenmerk 784577, tot aanwijzing van elektronische kanalen voor het indienen van berichten als bedoeld in artikel 2:13, eerste lid van de Algemene wet bestuursrecht en classificatie van betrouwbaarheidsniveaus Provincie Zeeland.</text:span>
          </text:p>
            <text:p text:style-name="al"/>
            <text:p text:style-name="al">
            <text:span text:style-name="nadrukcur">Gedeputeerde Staten van Zeeland, de commissaris van de Koning in Zeeland en de heffings- en invorderingsambtenaar provincie Zeeland;</text:span>
          </text:p>
            <text:p text:style-name="al">ieder bestuursorgaan voor zover het zijn of haar bevoegdheden betreft;</text:p>
            <text:list text:style-name="id1-3-2-1-1-5">
              <text:list-item text:style-override="id1-3-2-1-1-5-1">
                <text:number>•</text:number>
                <text:p text:style-name="al">gelet op artikel 2:13, tweede lid, van de Algemene wet bestuursrecht;</text:p>
              </text:list-item>
              <text:list-item text:style-override="id1-3-2-1-1-5-2">
                <text:number>•</text:number>
                <text:p text:style-name="al">gelet op de Regeling betrouwbaarheidsniveaus authenticatie elektronische dienstverlening;</text:p>
              </text:list-item>
              <text:list-item text:style-override="id1-3-2-1-1-5-3">
                <text:number>•</text:number>
                <text:p text:style-name="al">gelet op artikel 6 van de Wet digitale overheid.</text:p>
              </text:list-item>
            </text:list>
            <text:p text:style-name="al">Overwegende dat in het kader van de herziening van afdeling 2.3 van de Algemene wet bestuursrecht (Wet modernisering elektronisch bestuurlijk verkeer), eenieder een bericht dat deel uitmaakt van een procedure over een besluit of een klacht of een ander krachtens wettelijk voorschrift voorgeschreven bericht elektronisch aan het bestuursorgaan kan zenden;</text:p>
            <text:p text:style-name="al"/>
            <text:p text:style-name="al">Overwegende dat het noodzakelijk is kanalen aan te wijzen waarlangs officiële berichten aan de Gedeputeerde Staten, commissaris van de Koning in Zeeland en de heffings- en invorderingsambtenaar provincie Zeeland kunnen worden gezonden, alsmede betrouwbaarheidsniveaus vast te stellen waarop online diensten door hen worden aangeboden;</text:p>
            <text:p text:style-name="al"/>
            <text:p text:style-name="al">Overwegende dat dit besluit in lijn is met de Kanalenstrategie Provincie Zeeland. </text:p>
            <text:p text:style-name="al"/>
            <text:p text:style-name="al">Besluiten vast te stellen het volgende besluit:</text:p>
            <text:p text:style-name="al">
            <text:span text:style-name="nadrukvet">Aanwijzingsbesluit elektronische kanalen publieke dienstverlening en classificatie betrouwbaarheidsniveaus online diensten Provincie Zee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list text:style-name="id1-3-2-2-1-3">
              <text:list-item text:style-override="id1-3-2-2-1-3-1">
                <text:number>a.</text:number>
                <text:p text:style-name="al">Algemeen contactformulier: digitaal formulier dat voor meerdere soorten berichten kan worden gebruikt.</text:p>
              </text:list-item>
              <text:list-item text:style-override="id1-3-2-2-1-3-2">
                <text:number>b.</text:number>
                <text:p text:style-name="al">Authenticatie: de vaststelling van de identiteit van de indiener, overeenkomstig de Wet digitale overheid (zoals DigiD, eHerkenning, eIDAS of andere erkende middelen uit het Stelsel Toegang).</text:p>
              </text:list-item>
              <text:list-item text:style-override="id1-3-2-2-1-3-3">
                <text:number>c.</text:number>
                <text:p text:style-name="al">Betrouwbaarheidsniveau: Afhankelijk van de soort informatie die digitaal verwerkt gaat worden, werkt de Provincie Zeeland met betrouwbaarheidsniveaus. Hoe hoger het betrouwbaarheidsniveau hoe meer gevoelige informatie online uitgewisseld kan worden. Per proces is het gewenste betrouwbaarheidsniveau en authenticatiemiddel aangegeven.</text:p>
              </text:list-item>
              <text:list-item text:style-override="id1-3-2-2-1-3-4">
                <text:number>d.</text:number>
                <text:p text:style-name="al">Kanaal: een aangewezen wijze van elektronisch verzenden van berichten als bedoeld in artikel 2:13, eerste lid, van de Algemene wet bestuursrecht.</text:p>
              </text:list-item>
              <text:list-item text:style-override="id1-3-2-2-1-3-5">
                <text:number>e.</text:number>
                <text:p text:style-name="al">Officieel bericht: een bericht als bedoeld in artikel 2:13, eerste lid, van de Algemene wet bestuursrecht waaronder aanvragen, meldingen, klachten en bezwaar;</text:p>
              </text:list-item>
              <text:list-item text:style-override="id1-3-2-2-1-3-6">
                <text:number>f.</text:number>
                <text:p text:style-name="al">Persoonlijke Internetpagina (PIP): persoonlijke beveiligde mijnomgeving voor inwoners en organisaties die digitaal zakendoen met de Provincie Zeeland: ‘Mijn Provincie Zeeland’.</text:p>
              </text:list-item>
              <text:list-item text:style-override="id1-3-2-2-1-3-7">
                <text:number>g.</text:number>
                <text:p text:style-name="al">Product: digitale dienst of voorziening die burgers en bedrijven bij de Provincie Zeeland kunnen afnemen.</text:p>
              </text:list-item>
              <text:list-item text:style-override="id1-3-2-2-1-3-8">
                <text:number>h.</text:number>
                <text:p text:style-name="al">Specifiek webformulier: een digitaal formulier dat uitsluitend voor één bepaald product of proces is bedoeld.</text:p>
              </text:list-item>
            </text:list>
          </text:section>
          <text:section text:name="artikel_id1-3-2-2-2" text:style-name="artikel">
            <text:p text:style-name="artikel_kop_titel"><text:span text:style-name="artikel_kop_label">Artikel</text:span> <text:span text:style-name="artikel_kop_nr">2</text:span> Aanwijzing kanaal berichten</text:p>
            <text:list text:style-name="id1-3-2-2-2-2">
              <text:list-item text:style-override="id1-3-2-2-2-2-1">
                <text:number>1.</text:number>
                <text:p text:style-name="al">Voor het verzenden van berichten aan een bestuursorgaan worden de kanalen aangewezen die zijn opgenomen in bijlage 1 bij dit besluit.</text:p>
              </text:list-item>
              <text:list-item text:style-override="id1-3-2-2-2-2-2">
                <text:number>2.</text:number>
                <text:p text:style-name="al">Een toelichting op het kanaal is te vinden op de provinciale website www.zeeland.nl/loket. </text:p>
              </text:list-item>
            </text:list>
          </text:section>
          <text:section text:name="artikel_id1-3-2-2-3" text:style-name="artikel">
            <text:p text:style-name="artikel_kop_titel"><text:span text:style-name="artikel_kop_label">Artikel</text:span> <text:span text:style-name="artikel_kop_nr">3</text:span> Classificatie betrouwbaarheidsniveaus</text:p>
            <text:list text:style-name="id1-3-2-2-3-2">
              <text:list-item text:style-override="id1-3-2-2-3-2-1">
                <text:number>1.</text:number>
                <text:p text:style-name="al">De minimale betrouwbaarheidsniveaus van producten en diensten, opgenomen in bijlage 1 bij dit besluit, worden op het daarin aangegeven niveau laag, substantieel of hoog bepaald.</text:p>
              </text:list-item>
              <text:list-item text:style-override="id1-3-2-2-3-2-2">
                <text:number>2.</text:number>
                <text:p text:style-name="al">De producten en diensten waarvan de authenticatie op betrouwbaarheidsniveau ‘hoog’ is bepaald, worden aangeboden op het direct onderliggende betrouwbaarheidsniveau substantieel tot 1 juli 2028.</text:p>
              </text:list-item>
            </text:list>
          </text:section>
          <text:section text:name="artikel_id1-3-2-2-4" text:style-name="artikel">
            <text:p text:style-name="artikel_kop_titel"><text:span text:style-name="artikel_kop_label">Artikel</text:span> <text:span text:style-name="artikel_kop_nr">4</text:span> Mandaat</text:p>
            <text:p text:style-name="al">De bijlage kan worden gewijzigd door de Chief Information Officer Provincie Zeeland. Een wijziging van de bijlage wordt gepubliceerd als wijziging van dit besluit.</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en classificatie betrouwbaarheidsniveaus online diensten Provincie Zeeland.</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26.</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decem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p><text:span text:style-name="functie"/></text:p>
          </text:section>
          <text:section text:name="ondertekening_id1-3-2-3-3">
            <text:p><text:span text:style-name="functie"/></text:p>
            <text:p><text:span text:style-name="functie"/></text:p>
            <text:p><text:span text:style-name="functie">Aldus vastgesteld door de commissaris van de Koning in Zeeland op 16 december 2025.</text:span></text:p>
            <text:p><text:span text:style-name="functie"/></text:p>
          </text:section>
          <text:section text:name="ondertekening_id1-3-2-3-4">
            <text:p><text:span text:style-name="functie"/></text:p>
            <text:p><text:span text:style-name="functie">De commissaris van de Koning in Zeeland</text:span></text:p>
            <text:p><text:span text:style-name="functie">H.M. de Jonge</text:span></text:p>
            <text:p><text:span text:style-name="functie"/></text:p>
          </text:section>
          <text:section text:name="ondertekening_id1-3-2-3-5">
            <text:p><text:span text:style-name="functie"/></text:p>
            <text:p><text:span text:style-name="functie"/></text:p>
            <text:p><text:span text:style-name="functie">Aldus vastgesteld door de heffings- en invorderingsambtenaar provincie Zeeland op 16 december 2025.</text:span></text:p>
            <text:p><text:span text:style-name="functie"/></text:p>
          </text:section>
          <text:section text:name="ondertekening_id1-3-2-3-6">
            <text:p><text:span text:style-name="functie"/></text:p>
            <text:p><text:span text:style-name="functie">De heffings- en invorderingsambtenaar provincie Zeeland</text:span></text:p>
            <text:p><text:span text:style-name="functie">De afdelingsmanager Financiën</text:span></text:p>
            <text:p><text:span text:style-name="functie">drs. J.J.P. Verhage</text:span></text:p>
          </text:section>
        </text:section>
        <text:section text:name="bijlage_id1-3-2-4" text:style-name="bijlage">
          <text:p text:style-name="bijlage_top"/>
          <text:p text:style-name="hoofdstuk_kop"><text:span text:style-name="label"/> <text:span text:style-name="nr"/> Bezwaar </text:p>
          <text:p text:style-name="al">Belanghebbenden kunnen schriftelijk bezwaar maken tegen dit besluit bij:</text:p>
          <text:p text:style-name="al">Gedeputeerde Staten van Zeeland, commissaris van de Koning in Zeeland en de heffings- en invorderingsambtenaar provincie Zeeland, t.a.v. de secretaris van de commissie voor bezwaarschriften, Postbus 6001, 4330 LA Middelburg.</text:p>
          <text:p text:style-name="al"/>
          <text:p text:style-name="al">In het bezwaarschrift neemt u ten minste op uw naam en adres, de dagtekening van het bezwaarschrift, tegen welk besluit u bezwaar maakt en waarom. Het bezwaarschrift dient te worden ondertekend.</text:p>
          <text:p text:style-name="al">U moet het bezwaarschrift indienen binnen zes weken na de dag waarop dit besluit is bekendgemaakt. Doorgaans is dat de dag na de datum van verzending. Overschrijding van de inzendtermijn kan ertoe leiden dat met uw bezwaren geen rekening wordt gehouden.</text:p>
          <text:p text:style-name="al">Als u overweegt bezwaar te maken, kunt u meer informatie vinden op <text:a xlink:href="https://www.zeeland.nl/bezwaar-maken" xlink:type="simple">https://www.zeeland.nl/bezwaar-maken</text:a>.</text:p>
          <text:p text:style-name="al"/>
          <text:p text:style-name="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al"/>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Procescluster</text:span>
                  </text:p>
                </table:table-cell>
                <table:table-cell table:style-name="cell_frame_all" table:number-rows-spanned="1" table:number-columns-spanned="1">
                  <text:p text:style-name="table_al">
                    <text:span text:style-name="nadrukvet">Proces/product</text:span>
                  </text:p>
                </table:table-cell>
                <table:table-cell table:style-name="cell_frame_all" table:number-rows-spanned="1" table:number-columns-spanned="1">
                  <text:p text:style-name="table_al">
                    <text:span text:style-name="nadrukvet">Betrouwbaar-</text:span>
                  </text:p>
                  <text:p text:style-name="table_al">
                    <text:span text:style-name="nadrukvet">heidsniveau</text:span>
                  </text:p>
                </table:table-cell>
                <table:table-cell table:style-name="cell_frame_all" table:number-rows-spanned="1" table:number-columns-spanned="1">
                  <text:p text:style-name="table_al">
                    <text:span text:style-name="nadrukvet">Kanaal (webformulier, Persoonlijke Internetpagina, mail) </text:span>
                  </text:p>
                </table:table-cell>
              </table:table-row>
              <table:table-row table:style-name="row">
                <table:table-cell table:style-name="cell_frame_all" table:number-rows-spanned="6" table:number-columns-spanned="1">
                  <text:p text:style-name="table_al">
                    <text:span text:style-name="nadrukvet">Juridisch</text:span>
                  </text:p>
                </table:table-cell>
                <table:table-cell table:style-name="cell_frame_all" table:number-rows-spanned="1" table:number-columns-spanned="1">
                  <text:p text:style-name="table_al">AVG-inzageverzoek (art. 15 Algemene Verordening Gegevensbescherm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Bezwaar (artikel 6:4 Algemene wet bestuursre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Ingebrekestelling (artikel 4:17 Algemene wet bestuursre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Nadeelcompensatie (Titel 4.5 Algemene wet bestuursrecht jo. afdeling 15.1 van de Omgevingswet)</text:p>
                </table:table-cell>
                <table:table-cell table:style-name="cell_frame_all" table:number-rows-spanned="1" table:number-columns-spanned="1">
                  <text:p text:style-name="table_al">Substantieel</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Klacht (art. 9:1 Algemene wet bestuursre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Woo-verzoek (art. 4.1, 5.5, 5.6 en 5.7 Wet open overhei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il: <text:a xlink:href="mailto:provincie@zeeland.nl" xlink:type="simple">provincie@zeeland.nl</text:a> </text:p>
                </table:table-cell>
              </table:table-row>
              <table:table-row table:style-name="row">
                <table:table-cell table:style-name="cell_frame_all" table:number-rows-spanned="4" table:number-columns-spanned="1">
                  <text:p text:style-name="table_al">
                    <text:span text:style-name="nadrukvet">Subsidieverlening</text:span>
                  </text:p>
                </table:table-cell>
                <table:table-cell table:style-name="cell_frame_all" table:number-rows-spanned="1" table:number-columns-spanned="1">
                  <text:p text:style-name="table_al">Subsidieaanvraag Algemeen Subsidiebesluit Zeeland 2023 (Asb 2023)</text:p>
                </table:table-cell>
                <table:table-cell table:style-name="cell_frame_all" table:number-rows-spanned="1" table:number-columns-spanned="1">
                  <text:p text:style-name="table_al">Substantieel</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Subsidieaanvraag Subsidieregeling Kwaliteitsimpuls Natuur en Landschap Zeeland </text:p>
                </table:table-cell>
                <table:table-cell table:style-name="cell_frame_all" table:number-rows-spanned="1" table:number-columns-spanned="1">
                  <text:p text:style-name="table_al">Substantieel</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Subsidieaanvraag Subsidieverordening natuur- en landschapsbeheer Zeeland 2016</text:p>
                </table:table-cell>
                <table:table-cell table:style-name="cell_frame_all" table:number-rows-spanned="1" table:number-columns-spanned="1">
                  <text:p text:style-name="table_al">Substantieel</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Subsidieverantwoording (vaststelling)</text:p>
                </table:table-cell>
                <table:table-cell table:style-name="cell_frame_all" table:number-rows-spanned="1" table:number-columns-spanned="1">
                  <text:p text:style-name="table_al">Substantieel</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2" table:number-columns-spanned="1">
                  <text:p text:style-name="table_al">
                    <text:span text:style-name="nadrukvet">Uitvoeren duurzaam toegankelijk informatiebeheer</text:span>
                  </text:p>
                </table:table-cell>
                <table:table-cell table:style-name="cell_frame_all" table:number-rows-spanned="1" table:number-columns-spanned="1">
                  <text:p text:style-name="table_al">Machtiging opschorting overbrenging archiefbescheiden</text:p>
                  <text:p text:style-name="table_al">Archiefwet 1995 (artikel 13, lid 3 Archiefwet 199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Machtiging beperking op openbaarheid archiefbescheiden Archiefwet 1995 (artikel 15, lid 4 Archiefwet 199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
                    <text:span text:style-name="nadrukvet">Uitvoeren toezicht en handhaving</text:span>
                  </text:p>
                </table:table-cell>
                <table:table-cell table:style-name="cell_frame_all" table:number-rows-spanned="1" table:number-columns-spanned="1">
                  <text:p text:style-name="table_al">Bibob-onderzoek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8" table:number-columns-spanned="1">
                  <text:p text:style-name="table_al">
                    <text:span text:style-name="nadrukvet">Verlenen vergunning en ontheffing</text:span>
                  </text:p>
                </table:table-cell>
                <table:table-cell table:style-name="cell_frame_all" table:number-rows-spanned="1" table:number-columns-spanned="1">
                  <text:p text:style-name="table_al">Vergunningaanvraag, melding, informatieverzoek Omgevingswe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mgevingsloket + Persoonlijke Internetpagina</text:p>
                </table:table-cell>
              </table:table-row>
              <table:table-row table:style-name="row">
                <table:table-cell table:style-name="cell_frame_all" table:number-rows-spanned="1" table:number-columns-spanned="1">
                  <text:p text:style-name="table_al">Aanvraag onttrekking weg aan openbaar verkeer </text:p>
                  <text:p text:style-name="table_al">(artikel 8, tweede lid Wegenwe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Vergunningaanvraag, melding Wegenverkeerswe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Ontheffing landbouwvoertuigen Zeelandbrug</text:p>
                  <text:p text:style-name="table_al">(artikel 149, lid 1, onder b Wegenverkeerswet 199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Ontheffing Reglement verkeersregels en verkeerstekens (RVV) en Wegenverkeerswet</text:p>
                  <text:p text:style-name="table_al">(artikel 149, lid 1, onder b Wegenverkeerswet 1994 juncto artikel 87 Reglement verkeersregels en verkeersteken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Ontheffing verkeersmaatregelen</text:p>
                  <text:p text:style-name="table_al">(artikel 149, lid 1, onder b Wegenverkeerswet 199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Melding wegen en vaarwegen (infrastructuur)</text:p>
                </table:table-cell>
                <table:table-cell table:style-name="cell_frame_all" table:number-rows-spanned="1" table:number-columns-spanned="1">
                  <text:p text:style-name="table_al">Geen </text:p>
                  <text:p text:style-name="table_al">(bij anoniem)</text:p>
                  <text:p text:style-name="table_al">Laag</text:p>
                  <text:p text:style-name="table_al">(bij persoonlijke terugkoppeling)</text:p>
                </table:table-cell>
                <table:table-cell table:style-name="cell_frame_all" table:number-rows-spanned="1" table:number-columns-spanned="1">
                  <text:p text:style-name="table_al">Specifiek webformulier</text:p>
                  <text:p text:style-name="table_al">Specifiek webformulier + Persoonlijke Internetpagina</text:p>
                </table:table-cell>
              </table:table-row>
              <table:table-row table:style-name="row">
                <table:table-cell table:style-name="cell_frame_all" table:number-rows-spanned="1" table:number-columns-spanned="1">
                  <text:p text:style-name="table_al">Ontheffing verboden handelingen Gemeentewet, Waterschapswet</text:p>
                  <text:p text:style-name="table_al">(artikel 15, lid 1 en artikelen 41c, 69, 80, 81h, 81m, 101, 106 en 107d Gemeentewet en artikelen 20 en 62 Wet gemeenschappelijke regelingen juncto artikel 15 Gemeentewet)</text:p>
                </table:table-cell>
                <table:table-cell table:style-name="cell_frame_all" table:number-rows-spanned="1" table:number-columns-spanned="1">
                  <text:p text:style-name="table_al">Substantieel</text:p>
                </table:table-cell>
                <table:table-cell table:style-name="cell_frame_all" table:number-rows-spanned="1" table:number-columns-spanned="1">
                  <text:p text:style-name="table_al">Specifiek webformulier + Persoonlijke Internetpagina</text:p>
                </table:table-cell>
              </table:table-row>
              <table:table-row table:style-name="row">
                <table:table-cell table:style-name="cell_frame_all" table:number-rows-spanned="1" table:number-columns-spanned="1">
                  <text:p text:style-name="table_al">
                    <text:span text:style-name="nadrukvet">Overige officiële berichten</text:span>
                  </text:p>
                </table:table-cell>
                <table:table-cell table:style-name="cell_frame_all" table:number-rows-spanned="1" table:number-columns-spanned="1"/>
                <table:table-cell table:style-name="cell_frame_all" table:number-rows-spanned="1" table:number-columns-spanned="1">
                  <text:p text:style-name="table_al">Geen</text:p>
                  <text:p text:style-name="table_al">Geen</text:p>
                  <text:p text:style-name="table_al">Laag</text:p>
                </table:table-cell>
                <table:table-cell table:style-name="cell_frame_all" table:number-rows-spanned="1" table:number-columns-spanned="1">
                  <text:p text:style-name="table_al">Algemeen contactformulier</text:p>
                  <text:p text:style-name="table_al">Mail: <text:a xlink:href="mailto:provincie@zeeland.nl" xlink:type="simple">provincie@zeeland.nl</text:a> </text:p>
                  <text:p text:style-name="table_al">Berichtenbox voor bedrijven</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oelichting</text:p>
          <text:p text:style-name="al">
          <text:span text:style-name="nadrukvet">Algemeen</text:span>
        </text:p>
          <text:p text:style-name="al">De wet modernisering elektronisch bestuurlijk verkeer maakt het digitaal zaken doen met de overheid mogelijk. Deze wet treedt (grotendeels) op 1 januari 2026 in werking. De wet neemt belemmeringen weg en stelt randvoorwaarden aan de modernisering en digitalisering van de werkprocessen binnen de publieke sector. Burgers en bedrijven krijgen het recht (niet de plicht) om ieder officieel bericht digitaal aan de overheid te zenden. Bij gebruik van de digitale weg gelden er nieuwe waarborgen, waardoor nog meer rechtsbescherming (zoals bij storing van de techniek) wordt gerealiseerd. Gevolg van de Wet modernisering elektronisch bestuurlijk verkeer is dat de bestuursorganen van onze provincie digitale kanalen moeten aanwijzen voor het verzenden van officiële berichten aan hen, bijvoorbeeld voor het aanvragen van een subsidie of het indienen van een klacht of een bezwaarschrift. Deze kanalen moeten voldoen aan de wettelijke eisen en waarborgen, bijvoorbeeld ten aanzien van het opvragen van gegevens en het sturen van een digitale ontvangstbevestiging. Naast de vaststelling van een kanaalaanwijzingsbesluit dienen zij te bepalen welk betrouwbaarheidsniveau van authenticatie nodig is om gebruik te maken van hun online dienstverlening (denk hierbij aan de zwaarte van het middel DigiD of eHerkenning). Om daarmee de veiligheid van de informatie-uitwisseling met Zeeuwse burgers en ondernemers op een hoger niveau te brengen. Hoe risicovoller de dienstverlening is, bijvoorbeeld als veel privacygevoelige gegevens worden verwerkt of het economisch belang groot is, hoe hoger de veiligheid van de dienst moet zijn, waaronder de toegang tot de dienstverlening. Dit komt voort uit de verplichtingen van de Wet digitale overheid en de Regeling betrouwbaarheidsniveaus authenticatie elektronische dienstverlening. Het besluit heeft invloed op digitale dienstverlening aan belanghebbenden (e-dienstverlening). Het heeft vooral invloed op de wijze waarop belanghebbenden een digitale aanvraag of bezwaarschrift kunnen inzenden: door gebruik te maken van een aangewezen kanaal.</text:p>
          <text:p text:style-name="al"/>
          <text:p text:style-name="al">
          <text:span text:style-name="nadrukvet">Artikelsgewijs</text:span>
        </text:p>
          <text:p text:style-name="al"/>
          <text:p text:style-name="al">Artikel 3 Classificatie betrouwbaarheidsniveaus</text:p>
          <text:p text:style-name="al">Uit artikel 6, tweede lid, van de Wet digitale overheid volgt dat de bestuursorganen van de provincie bepalen voor welke door hen te verlenen elektronische diensten authenticatie op een bepaald betrouwbaarheidsniveau vereist is. Hierbij wordt de Regeling betrouwbaarheidsniveaus authenticatie elektronische dienstverlening toegepast. In bijlage 1 bij dit besluit wordt kenbaar gemaakt welk betrouwbaarheidsniveau van authenticatie ten minste vereist is.</text:p>
          <text:p text:style-name="al"/>
          <text:p text:style-name="al">Conform artikel 6, lid 1 van de Regeling betrouwbaarheidsniveaus authenticatie elektronische dienstverlening worden de diensten waarvan de authenticatie op betrouwbaarheidsniveau hoog is bepaald, aangeboden op het betrouwbaarheidsniveau substantieel tot 1 juli 2028.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2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source">Regeling betrouwbaarheidsniveaus authenticatie elektronische dienstverlening]|[1.0:c:BWBR0048168&amp;g=2025-07-10</meta:user-defined>
    <meta:user-defined meta:name="DC.source">artikel 6 van de Wet digitale overheid]|[1.0:c:BWBR0048156&amp;artikel=6&amp;g=2025-11-11</meta:user-defined>
    <meta:user-defined meta:name="OVERHEIDop.referentienummer">784577</meta:user-defined>
    <meta:user-defined meta:name="DCTERMS.abstract">Aanwijzingsbesluit elektronische kanalen publieke dienstverlening en classificatie betrouwbaarheidsniveaus online diensten Provincie Zeeland</meta:user-defined>
    <meta:user-defined meta:name="DCTERMS.alternative">Aanwijzingsbesluit elektronische kanalen publieke dienstverlening en classificatie betrouwbaarheidsniveaus online diensten Provincie Zeeland</meta:user-defined>
    <dc:language>nl</dc:language>
    <meta:user-defined meta:name="OVERHEIDop.locatietype/OVERHEIDop.gebiedsmarkering">Provincie</meta:user-defined>
    <meta:user-defined meta:name="DC.title">Aanwijzingsbesluit elektronische kanalen publieke dienstverlening en classificatie betrouwbaarheidsniveaus online diensten Provincie Zeeland</meta:user-defined>
    <meta:user-defined meta:name="DCTERMS.W3CDTF/DCTERMS.available">2025-12-18</meta:user-defined>
    <meta:user-defined meta:name="DCTERMS.W3CDTF/OVERHEIDop.jaargang">2025</meta:user-defined>
    <meta:user-defined meta:name="OVERHEIDop.publicationIssue">21200</meta:user-defined>
    <meta:user-defined meta:name="OVERHEIDop.betreftRegeling">CVDR750948_1</meta:user-defined>
    <meta:user-defined meta:name="OVERHEIDop.PrbID/DC.identifier">prb-2025-21200</meta:user-defined>
    <meta:user-defined meta:name="xs:date/OVERHEIDop.startdatum">2026-01-01</meta:user-defined>
    <meta:user-defined meta:name="OVERHEIDop.versieInformatie"/>
  </office:meta>
</office:document-meta>
</file>