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tot vaststelling van Beleidsregel Zorgplicht van de Wet Modernisering Elektronisch Bestuurlijk Verkeer van de provincie Zeeland 2025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6 december 2024, kenmerk 784577, tot vaststelling van Beleidsregel Zorgplicht van de Wet Modernisering Elektronisch Bestuurlijk Verkeer van de provincie Zeeland 2025. </text:span>
          </text:p>
            <text:p text:style-name="al"/>
            <text:p text:style-name="al">
            <text:span text:style-name="nadrukcur">Gedeputeerde Staten van Zeeland; </text:span>
          </text:p>
            <text:p text:style-name="al">overwegende dat,</text:p>
            <text:list text:style-name="id1-3-2-1-1-5">
              <text:list-item text:style-override="id1-3-2-1-1-5-1">
                <text:number>•</text:number>
                <text:p text:style-name="al">het gewenst is de zorgplicht voor het bieden van ‘passende ondersteuning’ bij (fysiek en digitaal) contact tussen overheid en klant die volgt uit de Wmebv uit te voeren en in een beleidsregel vast te leggen;</text:p>
              </text:list-item>
            </text:list>
            <text:p text:style-name="al">gelet op de artikelen 4:81, eerste lid, 4:83 en 1:3, vierde lid, van de Algemene wet bestuursrecht;</text:p>
            <text:p text:style-name="al">artikel 2.1 van de Algemene wet bestuursrecht;</text:p>
            <text:p text:style-name="al"/>
            <text:p text:style-name="al">besluit vast te stellen de volgende beleidsregel:</text:p>
            <text:p text:style-name="al"/>
            <text:p text:style-name="al">Zorgplicht van de Wet Modernisering Elektronisch Bestuurlijk Verkeer van de provincie Ze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van de Wet Modernisering Elektronisch Bestuurlijk Verkeer</text:p>
            <text:p text:style-name="al">Gedeputeerde Staten van Zeeland hanteren bij het bieden van passende ondersteuning bij (fysiek en digitaal) contact tussen overheid en klant het beleid, opgenomen in bijlage 1 behorende bij deze beleidsregel.</text:p>
            <text:p text:style-name="al"/>
          </text:section>
          <text:section text:name="artikel_id1-3-2-2-2" text:style-name="artikel">
            <text:p text:style-name="artikel_kop_titel"><text:span text:style-name="artikel_kop_label">Artikel</text:span> <text:span text:style-name="artikel_kop_nr">2.</text:span> Inwerkingtreding </text:p>
            <text:p text:style-name="al">Deze beleidsregel treedt in werking met ingang van 1 januari 2026.</text:p>
            <text:p text:style-name="al"/>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Beleidsregel Zorgplicht van de Wet Modernisering Elektronisch Bestuurlijk Verkeer van de provincie Zeeland 2025.</text:p>
            <text:p text:style-name="al"/>
            <text:p text:style-name="al"/>
          </text:section>
        </text:section>
        <text:section text:name="regeling-sluiting_id1-3-2-3" text:style-name="regeling-sluiting">
          <text:section text:name="ondertekening_id1-3-2-3-1">
            <text:p><text:span text:style-name="functie">Aldus vastgesteld door Gedeputeerde Staten van Zeeland in de vergadering van 16 december 2025.</text:span></text:p>
            <text:p><text:span text:style-name="functie"/></text:p>
          </text:section>
          <text:section text:name="ondertekening_id1-3-2-3-2">
            <text:p><text:span text:style-name="functie"/></text:p>
            <text:p><text:span text:style-name="functie">Dhr. H.M. de Jonge, voorzitter</text:span></text:p>
            <text:p><text:span text:style-name="functie">Drs. M.C.J. Franken, secretaris </text:span></text:p>
          </text:section>
        </text:section>
        <text:section text:name="bijlage_id1-3-2-4" text:style-name="bijlage">
          <text:p text:style-name="bijlage_top"/>
          <text:p text:style-name="hoofdstuk_kop"><text:span text:style-name="label">Bijlage</text:span> <text:span text:style-name="nr">1</text:span> behorende bij artikel 1 van de Beleidsregel Zorgplicht van de Wet Modernisering Elektronisch Bestuurlijk Verkeer van de provincie Zeeland</text:p>
          <text:p text:style-name="al"/>
          <text:p text:style-name="al">
          <text:span text:style-name="nadrukvet">Zorgplicht van de Wet Modernisering Elektronisch Bestuurlijk Verkeer </text:span>
        </text:p>
          <text:p text:style-name="al"/>
          <text:p text:style-name="al">
          <text:span text:style-name="nadrukvet">1. Inleiding</text:span>
        </text:p>
          <text:p text:style-name="al">De communicatie tussen inwoners en de provincie is geregeld in de Algemene wet bestuursrecht (Awb), die het al mogelijk maakt om digitaal met de provincie te communiceren. Ter verdere modernisering wordt op 1 januari 2026 de Wet modernisering elektronisch bestuurlijk verkeer (Wmebv) ingevoerd. Deze wet geeft inwoners en ondernemers het recht om digitaal aanvragen, meldingen, informatieverzoeken en ondersteuningsverzoeken in te dienen, op een manier die door de provincie wordt vastgesteld.</text:p>
          <text:p text:style-name="al">Onder de Wmebv geldt daarnaast een zorgplicht. Deze verplicht de provincie om inwoners, burgers en bedrijven passende ondersteuning te bieden bij hun communicatie met de overheid, zowel digitaal als analoog. Dit betekent dat de provincie drempels moet wegnemen voor iedereen die belemmeringen ervaart, bijvoorbeeld door laaggeletterdheid, een beperking of een gebrek aan digitale vaardigheden of middelen.</text:p>
          <text:p text:style-name="al"/>
          <text:p text:style-name="al">
          <text:span text:style-name="nadrukvet">1.2 Doel</text:span>
        </text:p>
          <text:p text:style-name="al">Met dit document geeft de Provincie Zeeland invulling aan de wettelijke zorgplicht uit de Wet modernisering elektronisch bestuurlijk verkeer (Wmebv) en borgt zij dat alle inwoners, bedrijven en samenwerkingspartners, ongeacht hun digitale vaardigheden, volwaardig kunnen deelnemen aan het bestuurlijk verkeer.</text:p>
          <text:p text:style-name="al"/>
          <text:p text:style-name="al">
          <text:span text:style-name="nadrukvet">1.3 Leeswijzer</text:span>
        </text:p>
          <text:p text:style-name="al">In hoofdstuk 2 zal eerst het juridisch kader van de Zorgplicht beschreven worden. Hierin wordt beschreven wat wij als provincie moeten doen om aan de Zorgplicht te voldoen.</text:p>
          <text:p text:style-name="al">In hoofdstuk 3 zal vervolgens ons beleid worden uitgelegd. </text:p>
          <text:p text:style-name="al"/>
          <text:p text:style-name="al">
          <text:span text:style-name="nadrukvet">2. Juridisch Kader</text:span>
        </text:p>
          <text:p text:style-name="al">In dit hoofdstuk wordt het juridisch kader uiteengezet. Eerst zal in algemene zin de Wmebv besproken worden om context te geven aan de Zorgplicht. Vervolgens zal worden ingezoomd op de juridische kaders van de Zorgplicht zelf.</text:p>
          <text:p text:style-name="al"/>
          <text:p text:style-name="al">
          <text:span text:style-name="nadrukvet">2.1 Wet Modernisering Elektronisch Bestuurlijk Verkeer (</text:span>
          <text:span text:style-name="nadrukvet">Wmebv</text:span>
          <text:span text:style-name="nadrukvet">)</text:span>
        </text:p>
          <text:p text:style-name="al">De Wmebv geeft inwoners en ondernemers het recht om officiële berichten, zoals aanvragen, bezwaarschriften, meldingen of klachten, digitaal aan de provincie te sturen op een door de provincie vastgestelde manier. De provincie moet op haar website duidelijk toelichten hoe deze digitale indiening werkt.</text:p>
          <text:p text:style-name="al">Daarnaast moet de provincie zorgen voor een laagdrempelige en toegankelijke digitale optie, zonder onnodige technische eisen en passend bij de diversiteit aan gebruikers en apparaten, binnen de geldende identificatie-, veiligheids- en privacyrichtlijnen.</text:p>
          <text:p text:style-name="al">De wet stelt verder eisen aan de berichtenuitwisseling en notificaties tussen indiener en provincie. De Wmebv treedt op 1 januari 2026 in werking.</text:p>
          <text:p text:style-name="al"/>
          <text:p text:style-name="al">
          <text:span text:style-name="nadrukvet">2.2 Zorgplicht</text:span>
        </text:p>
          <text:p text:style-name="al">De zorgplicht, vastgelegd in artikel 2:1 van de Algemene wet bestuursrecht, verplicht de provincie om inwoners passende ondersteuning te bieden bij hun communicatie met de provincie. De provincie bepaalt zelf hoe deze ondersteuning wordt vormgegeven, maar moet op de website helder, vindbaar en bruikbaar uitleggen hoe de communicatie met inwoners en bedrijven verloopt. De provincie moet daarbij aantonen welk beleid bestaat en hoe dit wordt toegepast.</text:p>
          <text:p text:style-name="al">De ondersteuning moet transparant zijn en inzichtelijk maken welke hulp wordt geboden. Bepaalde vaardigheden en inspanningen mogen redelijkerwijs van inwoners en bedrijven zelf verwacht worden. De ondersteuning van de provincie moet zo zijn ingericht dat de beoogde doelgroepen de betreffende diensten in normale omstandigheden kunnen gebruiken, rekening houdend met maatschappelijke voorzieningen en de eigen verantwoordelijkheid van gebruikers.</text:p>
          <text:p text:style-name="al"/>
          <text:p text:style-name="al">
          <text:span text:style-name="nadrukvet">3. Ons beleid</text:span>
        </text:p>
          <text:p text:style-name="al">Niet iedereen kan zelfstandig zaken (digitaal) regelen. Dit kan komen door moeite met lezen, beperkte kennis van de Nederlandse taal, gebrek aan digitale middelen, geringe digitale vaardigheden, een beperking of door stress bij langdurige of ingewikkelde problemen. Daarom bieden wij inwoners en ondernemers op verschillende manieren ondersteuning, zodat zij hun zaken kunnen regelen zoals anderen dat zelfstandig kunnen. Wanneer extra hulp of zorg nodig is, wijzen wij hen op de beschikbare voorzieningen.</text:p>
          <text:p text:style-name="al"/>
          <text:p text:style-name="al">
          <text:span text:style-name="nadrukvet">3.1 Algemene informatie en vragen</text:span>
        </text:p>
          <text:p text:style-name="al">Inwoners en ondernemers kunnen met algemene vragen over onze producten en diensten terecht via:</text:p>
          <text:list text:style-name="id1-3-2-4-33">
            <text:list-item text:style-override="id1-3-2-4-33-1">
              <text:number>•</text:number>
              <text:p text:style-name="al">Telefoon: +31 118 631011.</text:p>
            </text:list-item>
            <text:list-item text:style-override="id1-3-2-4-33-2">
              <text:number>•</text:number>
              <text:p text:style-name="al">Post: Postbus 6001, 4330 LA Middelburg</text:p>
            </text:list-item>
            <text:list-item text:style-override="id1-3-2-4-33-3">
              <text:number>•</text:number>
              <text:p text:style-name="al">E-mail: provincie@zeeland.nl</text:p>
            </text:list-item>
            <text:list-item text:style-override="id1-3-2-4-33-4">
              <text:number>•</text:number>
              <text:p text:style-name="al">Social media zoals gepubliceerd op onze website <text:a xlink:href="https://www.zeeland.nl/" xlink:type="simple"><text:span text:style-name="nadrukondlijn">www.zeeland.nl </text:span></text:a></text:p>
            </text:list-item>
            <text:list-item text:style-override="id1-3-2-4-33-5">
              <text:number>•</text:number>
              <text:p text:style-name="al">De balie in het Provinciehuis: Provinciehuis, Abdij 6, 4331 BK Middelburg</text:p>
            </text:list-item>
            <text:list-item text:style-override="id1-3-2-4-33-6">
              <text:number>•</text:number>
              <text:p text:style-name="al">Contactformulier op onze website: <text:a xlink:href="https://www.zeeland.nl/contact " xlink:type="simple"><text:span text:style-name="nadrukondlijn">https://www.zeeland.nl/contact </text:span></text:a></text:p>
            </text:list-item>
            <text:list-item text:style-override="id1-3-2-4-33-7">
              <text:number>•</text:number>
              <text:p text:style-name="al">Nieuwsbrieven </text:p>
            </text:list-item>
            <text:list-item text:style-override="id1-3-2-4-33-8">
              <text:number>•</text:number>
              <text:p text:style-name="al">De landelijke Digihulplijn via 0800–1508 (gratis)</text:p>
            </text:list-item>
          </text:list>
          <text:p text:style-name="al">
          <text:span text:style-name="nadrukvet">3.2 Fysieke dienstverlening</text:span>
        </text:p>
          <text:p text:style-name="al">Inwoners kunnen voor onze producten en diensten terecht bij de rolstoeltoegankelijke balie in het Provinciehuis. Het adres en de actuele openingstijden zijn telefonisch te verkrijgen via +31 118 631011 of te vinden op https://www.zeeland.nl/contact. </text:p>
          <text:p text:style-name="al">Telefonisch of digitaal een afspraak maken is mogelijk, maar ook zonder afspraak helpen wij verder door:</text:p>
          <text:list text:style-name="id1-3-2-4-37">
            <text:list-item text:style-override="id1-3-2-4-37-1">
              <text:number>•</text:number>
              <text:p text:style-name="al">direct ondersteuning te bieden bij de (aan)vraag wanneer dat kan;</text:p>
            </text:list-item>
            <text:list-item text:style-override="id1-3-2-4-37-2">
              <text:number>•</text:number>
              <text:p text:style-name="al">een afspraak in te plannen als directe afhandeling niet lukt; of</text:p>
            </text:list-item>
            <text:list-item text:style-override="id1-3-2-4-37-3">
              <text:number>•</text:number>
              <text:p text:style-name="al">zo snel en adequaat mogelijk door te verwijzen naar de juiste plek.</text:p>
            </text:list-item>
          </text:list>
          <text:p text:style-name="al">Aanvragen kunnen ook op papier worden gedaan. Op verzoek wordt een papieren formulier verstrekt en na invulling in ontvangst genomen. </text:p>
          <text:p text:style-name="al"/>
          <text:p text:style-name="al">
          <text:span text:style-name="nadrukvet">3.3 Digitale dienstverlening</text:span>
        </text:p>
          <text:p text:style-name="al">Steeds meer inwoners en ondernemers willen digitaal geïnformeerd en geholpen worden. Om de drempel voor digitaal aanvragen zo laag mogelijk te houden, bieden wij de volgende ondersteuning:</text:p>
          <text:list text:style-name="id1-3-2-4-42">
            <text:list-item text:style-override="id1-3-2-4-42-1">
              <text:number>•</text:number>
              <text:p text:style-name="al">We communiceren zo veel mogelijk in begrijpelijke taal (B1-niveau), onder de naam Direct Duidelijk.</text:p>
            </text:list-item>
            <text:list-item text:style-override="id1-3-2-4-42-2">
              <text:number>•</text:number>
              <text:p text:style-name="al">We verbeteren de digitale toegankelijkheid van onze websites volgens de wettelijke eisen, bijvoorbeeld door beter contrast en alternatieve teksten bij afbeeldingen, zodat mensen met een visuele beperking, autisme of dyslexie ondersteund worden.</text:p>
            </text:list-item>
            <text:list-item text:style-override="id1-3-2-4-42-3">
              <text:number>•</text:number>
              <text:p text:style-name="al">Producten en diensten kunnen digitaal (aan)gevraagd worden via onze website.</text:p>
            </text:list-item>
            <text:list-item text:style-override="id1-3-2-4-42-4">
              <text:number>•</text:number>
              <text:p text:style-name="al">We bieden actuele en duidelijke informatie over onze producten, diensten en inlogmethodes op al onze websites. Daarbij noemen we niet alleen het betrouwbaarheidsniveau maar ook de inlogmethodes die gebruikt mogen worden op de webpagina per product.</text:p>
            </text:list-item>
          </text:list>
          <text:p text:style-name="al">De provincie stimuleert feedback van inwoners en organisaties om de digitale dienstverlening continu te verbet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1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2:1 van de Algemene wet bestuursrecht]|[1.0:c:BWBR0005537&amp;artikel=2%3A1&amp;g=2025-11-21</meta:user-defined>
    <meta:user-defined meta:name="OVERHEIDop.referentienummer">784577</meta:user-defined>
    <meta:user-defined meta:name="DCTERMS.abstract">Besluit van gedeputeerde staten van Zeeland tot vaststelling van Beleidsregel Zorgplicht van de Wet Modernisering Elektronisch Bestuurlijk Verkeer van de provincie Zeeland 2025 </meta:user-defined>
    <meta:user-defined meta:name="DCTERMS.alternative">Beleidsregel Zorgplicht van de Wet Modernisering Elektronisch Bestuurlijk Verkeer van de provincie Zeeland 2025</meta:user-defined>
    <dc:language>nl</dc:language>
    <meta:user-defined meta:name="OVERHEIDop.locatietype/OVERHEIDop.gebiedsmarkering">Provincie</meta:user-defined>
    <meta:user-defined meta:name="DC.title">Besluit van gedeputeerde staten van Zeeland tot vaststelling van Beleidsregel Zorgplicht van de Wet Modernisering Elektronisch Bestuurlijk Verkeer van de provincie Zeeland 2025</meta:user-defined>
    <meta:user-defined meta:name="DCTERMS.W3CDTF/DCTERMS.available">2025-12-18</meta:user-defined>
    <meta:user-defined meta:name="DCTERMS.W3CDTF/OVERHEIDop.jaargang">2025</meta:user-defined>
    <meta:user-defined meta:name="OVERHEIDop.publicationIssue">21199</meta:user-defined>
    <meta:user-defined meta:name="OVERHEIDop.betreftRegeling">CVDR750947_1</meta:user-defined>
    <meta:user-defined meta:name="xs:date/OVERHEIDop.startdatum">2026-01-01</meta:user-defined>
    <meta:user-defined meta:name="OVERHEIDop.PrbID/DC.identifier">prb-2025-21199</meta:user-defined>
    <meta:user-defined meta:name="OVERHEIDop.versieInformatie"/>
  </office:meta>
</office:document-meta>
</file>