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aststelling Voorkeursbeslissing Drents Overijsselse Netversterking (DON) Oost met plan-MER en de daarbij behorende bijla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6 december 2025 hebben Gedeputeerde Staten van de provincie Drenthe de voorkeursbeslissing met de bijbehorende bijlagen vastgesteld. </text:p>
            <text:p text:style-name="tussenkopcur">Voorkeursbeslissing Drents Overijsselse Netversterking (DON) Oost</text:p>
            <text:p text:style-name="common-al">Onder de naam ‘Drents Overijsselse Netversterking’ (hierna: DON) versterkt TenneT TSO B.V. (hierna: TenneT), samen met de regionale netbeheerders Enexis Netbeheer en Rendo, het elektriciteitsnet in Noordwest-Overijssel en Zuidwest-Drenthe. De netversterking heeft tot doel de capaciteit van het energienet te versterken en toekomstbestendig te maken. In het licht van het steeds grotere beroep op het energienet is het van belang dat in Nederland sprake is van een robuust energienet. Het project DON bestaat uit twee delen, Oost en West, en kan bestaande knelpunten in het elektriciteitsnet in de regio Noordwest-Overijssel en Zuidwest-Drenthe oplossen. Zo is er ook in de toekomst voldoende capaciteit op het net. Het project DON-Oost levert hier een belangrijke bijdrage aan. Op deze manier kan de leveringszekerheid gegarandeerd blijven. DON-Oost valt onder het bevoegd gezag van de provincie Drenthe en DON-West onder het bevoegd gezag van de provincie Overijssel. Deze voorkeursbeslissing gaat over DON-Oost. </text:p>
            <text:p text:style-name="common-al">Alhoewel de netversterking op zichzelf al een belangrijk doel is, staat deze niet op zichzelf. Het versterken van het energienet is een belangrijke voorwaarde om voortgang te kunnen boeken op andere onderwerpen. Op den duur kan een tekort aan capaciteit op het energienet ervoor zorgen dat belangrijke projecten geen doorgang kunnen vinden. Dit zullen met name de grotere projecten zijn die enerzijds door hun omvang een belangrijke bijdrage leveren aan maatschappelijke opgaven, maar anderzijds evengoed door hun omvang een grote belasting doen op het energienet. De versterking van het energienet is een belangrijk component om dit risico af te wenden. Het project DON-Oost is hier een onderdeel van.  </text:p>
            <text:p text:style-name="common-al">Op verschillende plaatsen worden nieuwe elektriciteitskabels aangelegd en de nieuwe hoogspanningsstations bij Hoogeveen, Wijster en Dedemsvaart worden door middel van ondergrondse kabels met het net verbonden. TenneT is voornemens nieuwe 110kV-hoogspanningsverbindingen aan te leggen tussen Steenwijk, Meppel, Zwolle, Harculo, Hoogeveen en Wijster. Om dit mogelijk te maken heeft TenneT Gedeputeerde Staten (GS) van de Drenthe verzocht een projectprocedure in het kader van de Omgevingswet en een procedure voor een milieueffectrapportage te starten. </text:p>
            <text:p text:style-name="common-al"/>
            <text:p text:style-name="common-al">In de verkenning die in het kader van de projectprocedure is uitgevoerd, zijn de mogelijke alternatieven onderzocht voor de opgave tot het vergroten van de transportcapaciteit. Met de voorkeursbeslissing nemen Gedeputeerde Staten het besluit dat er voor de concrete opgave een projectbesluit wordt uitgewerkt. Voor elk van de drie deelprojecten is hierbij een voorkeurstracé vastgesteld dat verder zal worden uitgewerkt in een projectbesluit.</text:p>
            <text:p text:style-name="tussenkopcur">Raadpleging voorkeursbeslissing</text:p>
            <text:p text:style-name="common-al">De voorkeursbeslissing inclusief milieueffectrapportage (MER) en overige bijbehorende stukken, kunnen na afspraak geraadpleegd worden bij de receptie van de provincie Drenthe.  </text:p>
            <text:p text:style-name="common-al"> De voorkeursbeslissing is digitaal beschikbaar via: </text:p>
            <text:p text:style-name="common-al">
            <text:a xlink:href="http://www.provincie.drenthe.nl/onderwerpen/bouwen-wonen/drents-overijsselse-netversterking" xlink:type="simple">http://www.provincie.drenthe.nl/onderwerpen/bouwen-wonen/drents-overijsselse-netversterking</text:a>
          </text:p>
            <text:p text:style-name="tussenkopcur">Geen beroep </text:p>
            <text:p text:style-name="common-al">Tegen een voorkeursbeslissing kunt u geen bezwaar maken of in beroep gaan. Dat komt omdat een voorkeursbeslissing nog geen definitief besluit is. Het is de voorlopige keuze van de provincie Drenthe, waarin staat welke tracés de voorkeur hebben. Er is nog geen bindend besluit genomen dat directe (juridische) gevolgen. De voorkeursbeslissing zal worden uitgewerkt in een projectbesluit. Hiervoor zal eerst een ontwerpprojectbesluit ter inzage worden gelegd waartegen eenieder zienswijzen kan indienen. Wanneer het projectbesluit is vastgesteld, kunt u daartegen beroep instellen. </text:p>
            <text:p text:style-name="tussenkopcur">Meer informatie?</text:p>
            <text:p text:style-name="common-al">Voor meer informatie over het project DON-Oost en/of de procedure van het projectbesluit kunt u contact opnemen met dhr. G. Leinenga via <text:a xlink:href="mailto:postbusprojectbesluit@drenthe.nl" xlink:type="simple">postbusprojectbesluit@drenthe.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21197</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197</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197</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Participatie-Web-ZM/2.40/xml/MC-DRP-Participatie-Web-ZM.xml</meta:user-defined>
    <meta:user-defined meta:name="OVERHEID.Provincie/DC.creator">Drenthe</meta:user-defined>
    <meta:user-defined meta:name="OVERHEID.Informatietype/DC.type">officiële publicatie</meta:user-defined>
    <meta:user-defined meta:name="OVERHEIDop.Rubriek/DC.type">participatie</meta:user-defined>
    <meta:user-defined meta:name="OVERHEID.Provincie/OVERHEID.authority">Drenthe</meta:user-defined>
    <meta:user-defined meta:name="OVERHEID.Provincie/DCTERMS.publisher">Drenthe</meta:user-defined>
    <meta:user-defined meta:name="OVERHEID.TaxonomieBeleidsagendaDecentraal/OVERHEID.category">Ruimte en infrastructuur | Organisatie en beleid</meta:user-defined>
    <meta:user-defined meta:name="DCTERMS.abstract">Voorkeursbeslissing Drents Overijsselse Netversterking (DON) Oost</meta:user-defined>
    <dc:language>nl</dc:language>
    <meta:user-defined meta:name="OVERHEIDop.locatietype/OVERHEIDop.gebiedsmarkering">Provincie</meta:user-defined>
    <meta:user-defined meta:name="DC.title">Kennisgeving vaststelling Voorkeursbeslissing Drents Overijsselse Netversterking (DON) Oost met plan-MER en de daarbij behorende bijlagen</meta:user-defined>
    <meta:user-defined meta:name="DCTERMS.W3CDTF/DCTERMS.available">2025-12-18</meta:user-defined>
    <meta:user-defined meta:name="DCTERMS.W3CDTF/OVERHEIDop.jaargang">2025</meta:user-defined>
    <meta:user-defined meta:name="OVERHEIDop.publicationIssue">21197</meta:user-defined>
    <meta:user-defined meta:name="OVERHEIDop.PrbID/DC.identifier">prb-2025-21197</meta:user-defined>
    <meta:user-defined meta:name="OVERHEIDop.versieInformatie"/>
  </office:meta>
</office:document-meta>
</file>