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836,N837, N838 en N839, in de gemeenten Lingewaard, Neder Betuwe en Over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een kaartleesrit met klassieke auto's de finale rit op 13 december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0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9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836,N837, N838 en N839, in de gemeenten Lingewaard, Neder Betuwe en Over Betuwe</meta:user-defined>
    <meta:user-defined meta:name="OVERHEIDop.datumEindeReactietermijn">2026-01-29</meta:user-defined>
    <meta:user-defined meta:name="OVERHEIDop.TilID/OVERHEIDop.terinzageleggingOP">til-2025-43695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96</meta:user-defined>
    <meta:user-defined meta:name="OVERHEIDop.PrbID/DC.identifier">prb-2025-21196</meta:user-defined>
    <meta:user-defined meta:name="OVERHEIDop.versieInformatie"/>
  </office:meta>
</office:document-meta>
</file>