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6*"/>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6*"/>
    </style:style>
    <style:style style:family="table-column" style:parent-style-name="colspec" style:name="id1-3-2-2-1-5-1-4">
      <style:table-column-properties style:rel-column-width="29*"/>
    </style:style>
  </office:automatic-styles>
  <office:body>
    <office:text>
      <text:p text:style-name="new_page_staatscourant"/>
      <text:p text:style-name="single-kop-titel">Besluit van Gedeputeerde Staten van Zeeland houdende eerste wijziging van het Mandaatbesluit RUD Zeeland 2024 provincie Zeeland in verband met de aanwijzing van digitale kanalen</text:p>
      <text:section text:name="regeling_id1-3-2" text:style-name="regeling">
        <text:section text:name="aanhef_id1-3-2-1" text:style-name="aanhef">
          <text:section text:name="preambule_id1-3-2-1-1" text:style-name="preambule">
            <text:p text:style-name="al">Besluit van Gedeputeerde Staten van Zeeland van 16 december 2025 houdende wijziging van het Mandaatbesluit RUD Zeeland 2024 provincie Zeeland d.d. 12 december 2023, Provinciaal Blad 2023, nummer 14874</text:p>
            <text:p text:style-name="al"/>
            <text:p text:style-name="al">Gedeputeerde Staten van Zeeland;</text:p>
            <text:p text:style-name="al"/>
            <text:p text:style-name="al">Overwegende dat:</text:p>
            <text:p text:style-name="al"/>
            <text:list text:style-name="id1-3-2-1-1-7">
              <text:list-item text:style-override="id1-3-2-1-1-7-1">
                <text:number>–</text:number>
                <text:p text:style-name="al">het wenselijk is in de mandaatlijst van RUD Zeeland een bevoegdheid op te nemen voor aan de VHT-taken (wettelijke basistaken) en aan de zogenaamde ‘plustaken’ gerelateerde besluiten, mede feitelijke en uitvoeringshandelingen omvattend, inzake de aanwijzing van een elektronische weg als bedoeld in artikel 2:13 Algemene wet bestuursrecht;</text:p>
              </text:list-item>
            </text:list>
            <text:list text:style-name="id1-3-2-1-1-8">
              <text:list-item text:style-override="id1-3-2-1-1-8-1">
                <text:number>–</text:number>
                <text:p text:style-name="al">gelet op afdeling 10.1.1 van de Algemene wet bestuursrecht;</text:p>
              </text:list-item>
            </text:list>
            <text:p text:style-name="al"/>
            <text:p text:style-name="al">Besluiten </text:p>
            <text:p text:style-name="al"/>
            <text:p text:style-name="al">vast te stellen de navolgende wijziging van het besluit van gedeputeerde staten van Zeeland, houdende vaststelling van het Mandaatbesluit RUD Zeeland 2024 provincie Zeeland d.d. 12 december 2023, Provinciaal Blad 2023, nummer 1487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De bij het Mandaatbesluit RUD Zeeland 2024 provincie Zeeland behorende <text:span text:style-name="nadrukvet">Mandaatlijst Provincie Zeeland voor </text:span><text:span text:style-name="nadrukvet">RUD Zeeland </text:span><text:span text:style-name="nadrukvet">2024</text:span> wordt als volgt gewijzigd:</text:p>
            <text:list text:style-name="id1-3-2-2-1-4">
              <text:list-item text:style-override="id1-3-2-2-1-4-1">
                <text:number>a.</text:number>
                <text:p text:style-name="al">De mandaten A04 tot en met A12 worden vernummerd naar A05 tot en met A13;</text:p>
              </text:list-item>
              <text:list-item text:style-override="id1-3-2-2-1-4-2">
                <text:number>b.</text:number>
                <text:p text:style-name="al">Het volgende mandaat wordt toegevoegd:</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BESLUITEN</text:p>
                  </table:table-cell>
                  <table:table-cell table:style-name="cell_frame_all" table:number-rows-spanned="1" table:number-columns-spanned="1">
                    <text:p text:style-name="table_al">VOORWAARDEN EN REIKWIJDTE (INSTRUCTIES) </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uiten tot:</text:p>
                    <text:p text:style-name="table_al">a. het aanwijzen van een voldoende betrouwbare en vertrouwelijke wijze van elektronische verzending voor ieder type bericht als bedoeld in artikel 2:13, eerste lid, Awb;</text:p>
                    <text:p text:style-name="table_al">b. het stellen van nadere eisen aan de wijze van elektronische verzending als bedoeld in artikel 2:13, derde lid,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Gemeenschappelijke Regeling en de dienstverleningsovereenkomst; ziet op alle gemandateerde ‘basis- en plustaken’ die zijn opgenomen in de Mandaatlijst Provincie Zeeland voor RUD Zeeland 2024 </text:p>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december 2025.</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M. de Jonge, voorzitter</text:span></text:p>
            <text:p><text:span text:style-name="functie">drs. M.C.J. Franken, 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1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383566</meta:user-defined>
    <meta:user-defined meta:name="DCTERMS.abstract">Eerste wijziging mandaatbesluit RUD Zeeland 2024 provincie Zeeland</meta:user-defined>
    <meta:user-defined meta:name="DCTERMS.alternative">Mandaatbesluit RUD Zeeland 2024 provincie Zeeland</meta:user-defined>
    <dc:language>nl</dc:language>
    <meta:user-defined meta:name="OVERHEIDop.locatietype/OVERHEIDop.gebiedsmarkering">Provincie</meta:user-defined>
    <meta:user-defined meta:name="DC.title">Besluit van gedeputeerde staten van Zeeland houdende de verlening van mandaat, volmacht en machtiging aan de directeur van de Regionale uitvoeringsdienst Zeeland</meta:user-defined>
    <meta:user-defined meta:name="DCTERMS.W3CDTF/DCTERMS.available">2025-12-18</meta:user-defined>
    <meta:user-defined meta:name="DCTERMS.W3CDTF/OVERHEIDop.jaargang">2025</meta:user-defined>
    <meta:user-defined meta:name="OVERHEIDop.publicationIssue">21194</meta:user-defined>
    <meta:user-defined meta:name="OVERHEIDop.betreftRegeling">CVDR706931_2</meta:user-defined>
    <meta:user-defined meta:name="OVERHEIDop.PrbID/DC.identifier">prb-2025-21194</meta:user-defined>
    <meta:user-defined meta:name="xs:date/OVERHEIDop.startdatum">2026-01-01</meta:user-defined>
    <meta:user-defined meta:name="OVERHEIDop.versieInformatie"/>
  </office:meta>
</office:document-meta>
</file>