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Schiphol, gemeente Haarlemmermeer, nabij AMS - P3 Parkeerterrein (Kappen van houtopst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verleend aan Schiphol Nederland B.V. Het gaat over kap van houtopstand gelegen nabij AMS - P3 Parkeerterrein, Schiphol, gemeente Haarlemmermeer. Het besluit heeft het kenmerk OMG-063927/DMS513428.</text:p>
            <text:p text:style-name="common-al">Het besluit gaat over de activiteit ‘Kappen van houtopstanden’.</text:p>
            <text:p text:style-name="common-al">Het besluit regelt herplanting op andere locatie.</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927/DMS5134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19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9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AMS - P3 parkeerterrein Schiphol</meta:user-defined>
    <dc:language>nl</dc:language>
    <meta:user-defined meta:name="OVERHEIDop.locatietype/OVERHEIDop.gebiedsmarkering">Vlak</meta:user-defined>
    <meta:user-defined meta:name="DC.title">Maatwerkbesluit verleend voor Schiphol, gemeente Haarlemmermeer, nabij AMS - P3 Parkeerterrein (Kappen van houtopstanden)</meta:user-defined>
    <meta:user-defined meta:name="OVERHEIDop.datumEindeReactietermijn">2026-01-23</meta:user-defined>
    <meta:user-defined meta:name="OVERHEIDop.TilID/OVERHEIDop.terinzageleggingOP">til-2025-43686</meta:user-defined>
    <meta:user-defined meta:name="DCTERMS.W3CDTF/DCTERMS.available">2025-12-18</meta:user-defined>
    <meta:user-defined meta:name="DCTERMS.W3CDTF/OVERHEIDop.jaargang">2025</meta:user-defined>
    <meta:user-defined meta:name="OVERHEIDop.publicationIssue">21193</meta:user-defined>
    <meta:user-defined meta:name="OVERHEIDop.PrbID/DC.identifier">prb-2025-21193</meta:user-defined>
    <meta:user-defined meta:name="OVERHEIDop.versieInformatie"/>
  </office:meta>
</office:document-meta>
</file>