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la Reijstraat 20 t/m 24 en 28A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december 2025 een aanvraag voor een omgevingsvergunning ontvangen. Het gaat over een vergunningaanvraag voor de gewone dwergvleermuis ten behoeve van onderhouds-en renovatiewerkzaamheden aan Complex 100762 &amp; 100773 gelegen aan de De la Reijstraat 20 t/m 24 en 28A te Amsterdam. De aanvraag is geregistreerd onder het kenmerk OMG-072814/DMSZ25-080836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814/DMSZ25-080836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814/Z25-0808369</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De la Reijstraat 20 t/m 24 en 28A te Amsterdam (Flora- en fauna-activiteit)</meta:user-defined>
    <meta:user-defined meta:name="DCTERMS.W3CDTF/DCTERMS.available">2025-12-18</meta:user-defined>
    <meta:user-defined meta:name="DCTERMS.W3CDTF/OVERHEIDop.jaargang">2025</meta:user-defined>
    <meta:user-defined meta:name="OVERHEIDop.publicationIssue">21191</meta:user-defined>
    <meta:user-defined meta:name="OVERHEIDop.PrbID/DC.identifier">prb-2025-21191</meta:user-defined>
    <meta:user-defined meta:name="OVERHEIDop.versieInformatie"/>
  </office:meta>
</office:document-meta>
</file>