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terrebosweg 6 t/m 14 (even), 20 en 22, 30 t/m 34 (even), 71, 81 t/m 99 (oneven), Paardebloemstraat 1, 3, 7, 9 en 11, Ranonkelstraat 1 t/m 9 (oneven), 2 en 4, 15 t/m 25 (oneven), 26 t/m 36 (even), Klaverstraat 2 t/m 8 (even) en Klaproosstraat 1 t/m 7 (oneven), Reuv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errebosweg 6 t/m 14 (even), 20 en 22, 30 t/m 34 (even), 71, 81 t/m 99 (oneven), Paardebloemstraat 1, 3, 7, 9 en 11, Ranonkelstraat 1 t/m 9 (oneven), 2 en 4, 15 t/m 25 (oneven), 26 t/m 36 (even), Klaverstraat 2 t/m 8 (even) en Klaproosstraat 1 t/m 7 (oneven), Reuver</text:p>
            <text:p text:style-name="common-al">Aangevraagde activiteit(en): Flora- en fauna-activiteit</text:p>
            <text:p text:style-name="common-al">Betreft: renoveren van woningen</text:p>
            <text:p text:style-name="common-al">Aanvraagdatum: 11 december 2025</text:p>
            <text:p text:style-name="common-al">Zaaknummer: Z2025-000029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Sterrebosweg 6 t/m 14 (even), 20 en 22, 30 t/m 34 (even), 71, 81 t/m 99 (oneven), Paardebloemstraat 1, 3, 7, 9 en 11, Ranonkelstraat 1 t/m 9 (oneven), 2 en 4, 15 t/m 25 (oneven), 26 t/m 36 (even), Klaverstraat 2 t/m 8 (even) en Klaproosstraat 1 t/m 7 (oneven), Reuver</meta:user-defined>
    <meta:user-defined meta:name="DCTERMS.W3CDTF/DCTERMS.available">2025-12-18</meta:user-defined>
    <meta:user-defined meta:name="DCTERMS.W3CDTF/OVERHEIDop.jaargang">2025</meta:user-defined>
    <meta:user-defined meta:name="OVERHEIDop.publicationIssue">21190</meta:user-defined>
    <meta:user-defined meta:name="OVERHEIDop.PrbID/DC.identifier">prb-2025-21190</meta:user-defined>
    <meta:user-defined meta:name="OVERHEIDop.versieInformatie"/>
  </office:meta>
</office:document-meta>
</file>