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oggenrandweg 1, Middenmeer - het plaatsen van keerwanden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keerwanden van stapelbare betonnen legoblokken</text:p>
            <text:p text:style-name="common-al">Aanvrager: Afvalzorg Deponie B.V.</text:p>
            <text:p text:style-name="common-al">Zaaknummer: 13549124</text:p>
            <text:p text:style-name="common-al">DSO nummer: 2024121901809</text:p>
            <text:p text:style-name="common-al">Ontvangstdatum aanvraag: 19-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198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Koggenrandweg 1, Middenmeer - het plaatsen van keerwanden - Afvalzorg Deponie B.V.</meta:user-defined>
    <meta:user-defined meta:name="DCTERMS.W3CDTF/DCTERMS.available">2025-02-12</meta:user-defined>
    <meta:user-defined meta:name="DCTERMS.W3CDTF/OVERHEIDop.jaargang">2025</meta:user-defined>
    <meta:user-defined meta:name="OVERHEIDop.publicationIssue">2119</meta:user-defined>
    <meta:user-defined meta:name="OVERHEIDop.PrbID/DC.identifier">prb-2025-2119</meta:user-defined>
    <meta:user-defined meta:name="OVERHEIDop.versieInformatie"/>
  </office:meta>
</office:document-meta>
</file>