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F.C. van Overveld V.O.F., Zuidlangeweg 1b Oudemolen - Z/268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Zuidlangeweg 1b, 4796 SB te Oudemolen </text:p>
            <text:p text:style-name="common-al">Zaaknummer:  Z/268987</text:p>
            <text:p text:style-name="common-al">Activiteit: Natura 2000-activiteit</text:p>
            <text:p text:style-name="common-al">Datum ontvangen:  8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18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8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8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987</meta:user-defined>
    <dc:language>nl</dc:language>
    <meta:user-defined meta:name="OVERHEIDop.locatietype/OVERHEIDop.gebiedsmarkering">Adres</meta:user-defined>
    <meta:user-defined meta:name="DC.title">Provincie Noord-Brabant – Omgevingsvergunning aangevraagd – F.C. van Overveld V.O.F., Zuidlangeweg 1b Oudemolen - Z/268987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88</meta:user-defined>
    <meta:user-defined meta:name="OVERHEIDop.PrbID/DC.identifier">prb-2025-21188</meta:user-defined>
    <meta:user-defined meta:name="OVERHEIDop.versieInformatie"/>
  </office:meta>
</office:document-meta>
</file>