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en langs de N223 Burg. Van Doornlaan te De Lier (22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en het maken van HDD-boringen in en langs de N223 Burg. Van Doornlaan te De Lier, tussen km 8.700 en 8.78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1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159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en langs de N223 Burg. Van Doornlaan te De Lier (221467)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86</meta:user-defined>
    <meta:user-defined meta:name="OVERHEIDop.PrbID/DC.identifier">prb-2025-21186</meta:user-defined>
    <meta:user-defined meta:name="OVERHEIDop.versieInformatie"/>
  </office:meta>
</office:document-meta>
</file>