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N338 , N345, N348, N785 N786 en N787, in de gemeenten Brummen, Doesburg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oor het rijden met carnavalswagen naar 3 verschillende  optochten  13-2, 1-3 en 8-3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4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4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8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7, N338 , N345, N348, N785 N786 en N787, in de gemeenten Brummen, Doesburg en Rheden</meta:user-defined>
    <meta:user-defined meta:name="OVERHEIDop.datumEindeReactietermijn">2026-01-30</meta:user-defined>
    <meta:user-defined meta:name="OVERHEIDop.TilID/OVERHEIDop.terinzageleggingOP">til-2025-43678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83</meta:user-defined>
    <meta:user-defined meta:name="OVERHEIDop.PrbID/DC.identifier">prb-2025-21183</meta:user-defined>
    <meta:user-defined meta:name="OVERHEIDop.versieInformatie"/>
  </office:meta>
</office:document-meta>
</file>