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
      <style:table-column-properties style:rel-column-width="6*"/>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36*"/>
    </style:style>
    <style:style style:family="table-column" style:parent-style-name="colspec" style:name="id1-3-2-2-1-5-1-4">
      <style:table-column-properties style:rel-column-width="29*"/>
    </style:style>
    <text:list-style style:name="id1-3-2-2-1-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de tweede wijziging van het Mandaatbesluit DCMR Milieudienst Rijnmond 2024 provincie Zeeland in verband met de aanwijzing van digitale kanalen </text:p>
      <text:section text:name="regeling_id1-3-2" text:style-name="regeling">
        <text:section text:name="aanhef_id1-3-2-1" text:style-name="aanhef">
          <text:section text:name="preambule_id1-3-2-1-1" text:style-name="preambule">
            <text:p text:style-name="al">Besluit van Gedeputeerde Staten van Zeeland van 16 december 2025 houdende wijziging van het Mandaatbesluit DCMR Milieudienst Rijnmond 2024 provincie Zeeland d.d. 12 december 2023, Provinciaal Blad 2023, nummer 14871, laatstelijk gewijzigd op 18 maart 2025, Provinciaal Blad 2025, nummer 4386.</text:p>
            <text:p text:style-name="al"/>
            <text:p text:style-name="al"/>
            <text:p text:style-name="al">Gedeputeerde Staten van Zeeland;</text:p>
            <text:p text:style-name="al"/>
            <text:p text:style-name="al">Overwegende dat:</text:p>
            <text:p text:style-name="al"/>
            <text:list text:style-name="id1-3-2-1-1-8">
              <text:list-item text:style-override="id1-3-2-1-1-8-1">
                <text:number>–</text:number>
                <text:p text:style-name="al">het wenselijk is in de mandaatlijst van DCMR Milieudienst Rijnmond een bevoegdheid op te nemen voor aan de VHT-taken inzake Seveso- en RIE4-bedrijven gerelateerde besluiten, mede feitelijke en uitvoeringingshandelingen omvattend, binnen het geografische gebied van de provincie Zeeland inzake de aanwijzing van een elektronische weg als bedoeld in artikel 2:13 Algemene wet bestuursrecht;</text:p>
              </text:list-item>
              <text:list-item text:style-override="id1-3-2-1-1-8-2">
                <text:number>–</text:number>
                <text:p text:style-name="al">gelet op afdeling 10.1.1 van de Algemene wet bestuursrecht;</text:p>
              </text:list-item>
            </text:list>
            <text:p text:style-name="al"/>
            <text:p text:style-name="al">Besluiten </text:p>
            <text:p text:style-name="al"/>
            <text:p text:style-name="al">vast te stellen de navolgende tweede wijziging van het besluit van gedeputeerde staten van Zeeland, houdende vaststelling van het Mandaatbesluit DCMR Milieudienst Rijnmond 2024 provincie Zeeland d.d. 12 december 2023, Provinciaal Blad 2023, nummer 1487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De bij het Mandaatbesluit DCMR Milieudienst Rijnmond 2024 provincie Zeeland behorende <text:span text:style-name="nadrukvet">Mandaatlijst Provincie Zeeland voor DCMR Milieudienst Rijnmond 2024</text:span> wordt als volgt gewijzigd:</text:p>
            <text:list text:style-name="id1-3-2-2-1-4">
              <text:list-item text:style-override="id1-3-2-2-1-4-1">
                <text:number>a.</text:number>
                <text:p text:style-name="al">De mandaten A04 tot en met A12 worden vernummerd naar A05 tot en met A13;</text:p>
              </text:list-item>
              <text:list-item text:style-override="id1-3-2-2-1-4-2">
                <text:number>b.</text:number>
                <text:p text:style-name="al">Het volgende mandaat wordt toegevoegd:</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BESLUITEN</text:p>
                  </table:table-cell>
                  <table:table-cell table:style-name="cell_frame_all" table:number-rows-spanned="1" table:number-columns-spanned="1">
                    <text:p text:style-name="table_al">VOORWAARDEN EN REIKWIJDTE (INSTRUCTIES) </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sluiten tot:</text:p>
                    <text:list text:style-name="id1-3-2-2-1-5-1-5-2-2-2">
                      <text:list-item text:style-override="id1-3-2-2-1-5-1-5-2-2-2-1">
                        <text:number>a.</text:number>
                        <text:p text:style-name="table_al">het aanwijzen van een voldoende betrouwbare en vertrouwelijke wijze van elektronische verzending voor ieder type bericht als bedoeld in artikel 2:13, eerste lid, Awb;</text:p>
                      </text:list-item>
                      <text:list-item text:style-override="id1-3-2-2-1-5-1-5-2-2-2-2">
                        <text:number>b.</text:number>
                        <text:p text:style-name="table_al">het stellen van nadere eisen aan de wijze van elektronische verzending als bedoeld in artikel 2:13, derde lid, Awb.</text:p>
                      </text:list-item>
                    </text:list>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de taken en bevoegdhedendie binnen het doel/belang vallen van de dienstverleningsovereenkomst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6 december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H.M. de Jonge, voorzitter</text:span></text:p>
          </text:section>
          <text:section text:name="ondertekening_id1-3-2-3-4">
            <text:p><text:span text:style-name="functie">drs. M.C.J. Franken, secretaris-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18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8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8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Provinciewet]|[1.0:c:BWBR0005645&amp;g=2023-04-01</meta:user-defined>
    <meta:user-defined meta:name="OVERHEIDop.referentienummer">14871</meta:user-defined>
    <meta:user-defined meta:name="DCTERMS.abstract">tweede zijsiging Mandaatbesluit DCMR Milieudienst Rijnmond 2024 provincie Zeeland</meta:user-defined>
    <meta:user-defined meta:name="DCTERMS.alternative">Mandaatbesluit DCMR Milieudienst Rijnmond 2024 provincie Zeeland</meta:user-defined>
    <dc:language>nl</dc:language>
    <meta:user-defined meta:name="OVERHEIDop.locatietype/OVERHEIDop.gebiedsmarkering">Provincie</meta:user-defined>
    <meta:user-defined meta:name="DC.title">Besluit van gedeputeerde staten van Zeeland houdende de verlening van mandaat, volmacht en machtiging aan de directeur van de DCMR Milieudienst Rijnmond</meta:user-defined>
    <meta:user-defined meta:name="DCTERMS.W3CDTF/DCTERMS.available">2025-12-18</meta:user-defined>
    <meta:user-defined meta:name="DCTERMS.W3CDTF/OVERHEIDop.jaargang">2025</meta:user-defined>
    <meta:user-defined meta:name="OVERHEIDop.publicationIssue">21182</meta:user-defined>
    <meta:user-defined meta:name="OVERHEIDop.betreftRegeling">CVDR706930_3</meta:user-defined>
    <meta:user-defined meta:name="OVERHEIDop.PrbID/DC.identifier">prb-2025-21182</meta:user-defined>
    <meta:user-defined meta:name="xs:date/OVERHEIDop.startdatum">2026-01-01</meta:user-defined>
    <meta:user-defined meta:name="OVERHEIDop.versieInformatie"/>
  </office:meta>
</office:document-meta>
</file>