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1-34-4">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2">
      <text:list-level-style-bullet text:bullet-char="-" text:level="1">
        <style:list-level-properties text:min-label-width="10mm"/>
      </text:list-level-style-bullet>
    </text:list-style>
  </office:automatic-styles>
  <office:body>
    <office:text>
      <text:p text:style-name="new_page_staatscourant"/>
      <text:p text:style-name="single-kop-titel">Ontwerpbesluit Aanwijzing zwemlocaties Noord-Braban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Noord-Brabant</text:span> </text:p>
            <text:p text:style-name="al"/>
            <text:p text:style-name="al">Gelet op de artikelen 3.2 en 3.4 van het Besluit kwaliteit leefomgeving</text:p>
            <text:p text:style-name="al"/>
            <text:p text:style-name="al">Overwegende dat:</text:p>
            <text:p text:style-name="al"/>
            <text:p text:style-name="al">- wij jaarlijks de zwemlocaties aanwijzen waar naar ons oordeel door een groot aantal personen wordt gezwommen;</text:p>
            <text:p text:style-name="al">- de aanwijzing van een zwemlocatie gebeurt in overeenstemming met de waterbeheerder van het betreffende oppervlaktelichaam;</text:p>
            <text:p text:style-name="al">- het badseizoen voor de hier aangewezen zwemlocaties wordt vastgesteld voor de periode van 1 mei 2026 en eindigt op 1 oktober 2026; </text:p>
            <text:p text:style-name="al">- het aanwijzen van de zwemlocaties in combinatie met het aanwijzen van een locatiehouder, tot gevolg heeft dat er regels gelden over de bescherming van de veiligheid van zwemmers en het beheer en onderhoud van de zwemlocaties;</text:p>
            <text:p text:style-name="al">- dat de locaties Wijksche Waard in de gemeente Wijk aan Aalburg (gemeente Altena), E3 Strand / Duinwater in de gemeente Eersel en Prinsenmeer in de gemeente Asten niet meer aangewezen worden als zwemlocaties op grond van afdeling 3.2 van het Besluit kwaliteit leefomgeving;</text:p>
            <text:p text:style-name="al"> - dat voor de potentiële zwemlocaties:</text:p>
            <text:p text:style-name="al"/>
            <text:list text:style-name="id1-3-2-2-1-14">
              <text:list-item text:style-override="id1-3-2-2-1-14-1">
                <text:number>a.</text:number>
                <text:p text:style-name="al">Strabrechtse vennen in Someren (gemeente Someren);</text:p>
              </text:list-item>
              <text:list-item text:style-override="id1-3-2-2-1-14-2">
                <text:number>b.</text:number>
                <text:p text:style-name="al">Natuurcamping Yuca in Berlicum (gemeente Sint-Michielsgestel);</text:p>
              </text:list-item>
              <text:list-item text:style-override="id1-3-2-2-1-14-3">
                <text:number>c.</text:number>
                <text:p text:style-name="al">Binnenschelde AKQA in Bergen op Zoom (gemeente Bergen op Zoom);</text:p>
              </text:list-item>
              <text:list-item text:style-override="id1-3-2-2-1-14-4">
                <text:number>d.</text:number>
                <text:p text:style-name="al">De Hoeven in Alphen (gemeente Alphen-Chaam); </text:p>
              </text:list-item>
              <text:list-item text:style-override="id1-3-2-2-1-14-5">
                <text:number>e.</text:number>
                <text:p text:style-name="al">Hof van Capelle (nieuwe zwemzone) in Sprang-Capelle (gemeente Waalwijk);</text:p>
              </text:list-item>
              <text:list-item text:style-override="id1-3-2-2-1-14-6">
                <text:number>f.</text:number>
                <text:p text:style-name="al">Sunrise Beach Aquabest (nieuwe zwemzone) in Best (gemeente Best);</text:p>
              </text:list-item>
            </text:list>
            <text:p text:style-name="al">nog nader onderzoek plaatsvindt naar het gebruik van deze locaties en naar de waterkwaliteit en dat over de resultaten van dit onderzoek overleg moet plaatsvinden met de betreffende waterkwaliteitsbeheerders voordat aanwijzing mogelijk is. Deze locaties worden aldus (nog) niet aangewezen als zwemlocatie.</text:p>
            <text:p text:style-name="al"/>
            <text:p text:style-name="al">
            <text:span text:style-name="nadrukvet">BESLUITEN:</text:span>
          </text:p>
            <text:p text:style-name="al">De onderstaande locaties aan te wijzen als zwemlocaties in 2026:</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
                      <text:span text:style-name="nadrukvet">Zwemwaterlocatie</text:span>
                    </text:p>
                  </table:table-cell>
                  <table:table-cell table:style-name="entry" table:number-rows-spanned="1" table:number-columns-spanned="1">
                    <text:p text:style-name="table_al">
                      <text:span text:style-name="nadrukvet">Zwemzon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aterkwaliteitsbeheerder</text:span>
                    </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2</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3</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4</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De Achterste 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Bladel</text:p>
                  </table:table-cell>
                  <table:table-cell table:style-name="entry" table:number-rows-spanned="1" table:number-columns-spanned="1">
                    <text:p text:style-name="table_al">Blad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Asterd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Zwemzone</text:p>
                  </table:table-cell>
                  <table:table-cell table:style-name="entry" table:number-rows-spanned="1" table:number-columns-spanned="1">
                    <text:p text:style-name="table_al">Best</text:p>
                  </table:table-cell>
                  <table:table-cell table:style-name="entry" table:number-rows-spanned="1" table:number-columns-spanned="1">
                    <text:p text:style-name="table_al">Bes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akelse Plassen Neder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lheeze</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t Baksche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ukelom</text:p>
                  </table:table-cell>
                  <table:table-cell table:style-name="entry" table:number-rows-spanned="1" table:number-columns-spanned="1">
                    <text:p text:style-name="table_al">Oisterw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Speelland</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Vakantiepar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III</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rgse Heide</text:p>
                  </table:table-cell>
                  <table:table-cell table:style-name="entry" table:number-rows-spanned="1" table:number-columns-spanned="1">
                    <text:p text:style-name="table_al">Zwemzone Zuid</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ergse Heide </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Biesbosch Marina</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Binnenschelde (Strand Boulev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lauwe Me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oekels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Vinkeloord Dieren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Vinkel</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Zandwinplas Dru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unen</text:p>
                  </table:table-cell>
                  <table:table-cell table:style-name="entry" table:number-rows-spanned="1" table:number-columns-spanned="1">
                    <text:p text:style-name="table_al">Heusd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Recreatiepark Elsendorp</text:p>
                  </table:table-cell>
                  <table:table-cell table:style-name="entry" table:number-rows-spanned="1" table:number-columns-spanned="1">
                    <text:p text:style-name="table_al">Zwemzone 1</text:p>
                  </table:table-cell>
                  <table:table-cell table:style-name="entry" table:number-rows-spanned="1" table:number-columns-spanned="1">
                    <text:p text:style-name="table_al">Elsendorp</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Klein Frankrijk / De Fuut</text:p>
                  </table:table-cell>
                  <table:table-cell table:style-name="entry" table:number-rows-spanned="1" table:number-columns-spanned="1">
                    <text:p text:style-name="table_al">Zwemzone 1</text:p>
                  </table:table-cell>
                  <table:table-cell table:style-name="entry" table:number-rows-spanned="1" table:number-columns-spanned="1">
                    <text:p text:style-name="table_al">Leend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Zuid-We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Noord-Oo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Surfplas</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Gat van de Kerkslo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Geffen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ss</text:p>
                  </table:table-cell>
                  <table:table-cell table:style-name="entry" table:number-rows-spanned="1" table:number-columns-spanned="1">
                    <text:p text:style-name="table_al">Oss</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De Groote Wiel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Rosmalen</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artje Gro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eswijkse Kamp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Heezerenbosch </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ez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Heische Tip</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eland</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melr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melrijk</text:p>
                  </table:table-cell>
                  <table:table-cell table:style-name="entry" table:number-rows-spanned="1" table:number-columns-spanned="1">
                    <text:p text:style-name="table_al">Zwemzone 2</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melrijks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Rakel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Oirscho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Strandje 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Strandje Rijs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Rijswij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Strandje Wijkse Bol</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Smokkelstrand/ Flaasbloem</text:p>
                  </table:table-cell>
                  <table:table-cell table:style-name="entry" table:number-rows-spanned="1" table:number-columns-spanned="1">
                    <text:p text:style-name="table_al">Zwemzone 1</text:p>
                  </table:table-cell>
                  <table:table-cell table:style-name="entry" table:number-rows-spanned="1" table:number-columns-spanned="1">
                    <text:p text:style-name="table_al">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 Hoefsven </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Surfvijver Waal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De Hoog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emperven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Kempervennen Aquaparc</text:p>
                  </table:table-cell>
                  <table:table-cell table:style-name="entry" table:number-rows-spanned="1" table:number-columns-spanned="1">
                    <text:p text:style-name="table_al">Zwemzone Aquaparc</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Kiene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Meierijstad</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Kievit</text:p>
                  </table:table-cell>
                  <table:table-cell table:style-name="entry" table:number-rows-spanned="1" table:number-columns-spanned="1">
                    <text:p text:style-name="table_al">Zwemzone 1</text:p>
                  </table:table-cell>
                  <table:table-cell table:style-name="entry" table:number-rows-spanned="1" table:number-columns-spanned="1">
                    <text:p text:style-name="table_al">Es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andal Klein Oister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Kraaijenbergse Plas </text:p>
                  </table:table-cell>
                  <table:table-cell table:style-name="entry" table:number-rows-spanned="1" table:number-columns-spanned="1">
                    <text:p text:style-name="table_al">Zwemzone 2</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raaijenbergse Plas</text:p>
                  </table:table-cell>
                  <table:table-cell table:style-name="entry" table:number-rows-spanned="1" table:number-columns-spanned="1">
                    <text:p text:style-name="table_al">Zwemzone 3</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raaijenbergse Plas: Op den Drul</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raaijenbergse Plas: Beers</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De Kuil</text:p>
                  </table:table-cell>
                  <table:table-cell table:style-name="entry" table:number-rows-spanned="1" table:number-columns-spanned="1">
                    <text:p text:style-name="table_al">Zwemzone 1</text:p>
                  </table:table-cell>
                  <table:table-cell table:style-name="entry" table:number-rows-spanned="1" table:number-columns-spanned="1">
                    <text:p text:style-name="table_al">Prinsenbeek</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De Kuilen </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De Kuilen</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Kurenpold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Kurenpolder </text:p>
                  </table:table-cell>
                  <table:table-cell table:style-name="entry" table:number-rows-spanned="1" table:number-columns-spanned="1">
                    <text:p text:style-name="table_al">Zwemzone De Baai</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Laarse 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Zundert</text:p>
                  </table:table-cell>
                  <table:table-cell table:style-name="entry" table:number-rows-spanned="1" table:number-columns-spanned="1">
                    <text:p text:style-name="table_al">Zundert</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Dagstrand Eno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Nuenen</text:p>
                  </table:table-cell>
                  <table:table-cell table:style-name="entry" table:number-rows-spanned="1" table:number-columns-spanned="1">
                    <text:p text:style-name="table_al">Nuen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Langspi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xtel</text:p>
                  </table:table-cell>
                  <table:table-cell table:style-name="entry" table:number-rows-spanned="1" table:number-columns-spanned="1">
                    <text:p text:style-name="table_al">Box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ithse Ham dagstran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Lithse Ham gemeentestr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Maashorst </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Maashorst</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Meer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Den Dungen</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Mosterdp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drichem</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De Nieuwkuijkse Wi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Nieuwkuijk</text:p>
                  </table:table-cell>
                  <table:table-cell table:style-name="entry" table:number-rows-spanned="1" table:number-columns-spanned="1">
                    <text:p text:style-name="table_al">Heusd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Noordergat van de Plomp</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Oost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Ottermeerhoeve</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Roosendaal</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Plas aan de Reeweg</text:p>
                  </table:table-cell>
                  <table:table-cell table:style-name="entry" table:number-rows-spanned="1" table:number-columns-spanned="1">
                    <text:p text:style-name="table_al">Zwemzone 1</text:p>
                  </table:table-cell>
                  <table:table-cell table:style-name="entry" table:number-rows-spanned="1" table:number-columns-spanned="1">
                    <text:p text:style-name="table_al">Lage Zwaluwe</text:p>
                  </table:table-cell>
                  <table:table-cell table:style-name="entry" table:number-rows-spanned="1" table:number-columns-spanned="1">
                    <text:p text:style-name="table_al">Drimmelen</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Plas op de Markeplaat</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venbergen</text:p>
                  </table:table-cell>
                  <table:table-cell table:style-name="entry" table:number-rows-spanned="1" table:number-columns-spanned="1">
                    <text:p text:style-name="table_al">Moerd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Radioplass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tevensbee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2</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adstrand Rietplaat </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Rooye Plas H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del</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t Schaar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verloon</text:p>
                  </table:table-cell>
                  <table:table-cell table:style-name="entry" table:number-rows-spanned="1" table:number-columns-spanned="1">
                    <text:p text:style-name="table_al">Boxmeer</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Spartelvijv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ooge Mierde</text:p>
                  </table:table-cell>
                  <table:table-cell table:style-name="entry" table:number-rows-spanned="1" table:number-columns-spanned="1">
                    <text:p text:style-name="table_al">Reusel-De Mier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er Spegelt Sterrenstrand</text:p>
                  </table:table-cell>
                  <table:table-cell table:style-name="entry" table:number-rows-spanned="1" table:number-columns-spanned="1">
                    <text:p text:style-name="table_al">Zwemzone Sterrestrand</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Hof van Capelle /De Spranckelaar </text:p>
                  </table:table-cell>
                  <table:table-cell table:style-name="entry" table:number-rows-spanned="1" table:number-columns-spanned="1">
                    <text:p text:style-name="table_al">Zwemzone 1</text:p>
                  </table:table-cell>
                  <table:table-cell table:style-name="entry" table:number-rows-spanned="1" table:number-columns-spanned="1">
                    <text:p text:style-name="table_al">Sprang-Capelle</text:p>
                  </table:table-cell>
                  <table:table-cell table:style-name="entry" table:number-rows-spanned="1" table:number-columns-spanned="1">
                    <text:p text:style-name="table_al">Waalw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adstrand Ve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en</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Westpolderplas </text:p>
                  </table:table-cell>
                  <table:table-cell table:style-name="entry" table:number-rows-spanned="1" table:number-columns-spanned="1">
                    <text:p text:style-name="table_al">Zwemzone 1</text:p>
                  </table:table-cell>
                  <table:table-cell table:style-name="entry" table:number-rows-spanned="1" table:number-columns-spanned="1">
                    <text:p text:style-name="table_al">Etten-Leur</text:p>
                  </table:table-cell>
                  <table:table-cell table:style-name="entry" table:number-rows-spanned="1" table:number-columns-spanned="1">
                    <text:p text:style-name="table_al">Etten-Leur</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 Wi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ldhoven</text:p>
                  </table:table-cell>
                  <table:table-cell table:style-name="entry" table:number-rows-spanned="1" table:number-columns-spanned="1">
                    <text:p text:style-name="table_al">Veldhov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Het Wolfs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erlo</text:p>
                  </table:table-cell>
                  <table:table-cell table:style-name="entry" table:number-rows-spanned="1" table:number-columns-spanned="1">
                    <text:p text:style-name="table_al">Geldrop-Mierlo</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1</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Boulevard</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Zuid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De Dommel</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Wijzigingen ten opzichte van de lijst met aangewezen zwemlocaties uit 2025</text:span>
          </text:p>
            <text:p text:style-name="al">Gedeputeerde staten van Noord-Brabant zijn voornemens voor 2026 de reeds bestaande zwemlocaties die ook in 2025 zijn aangewezen, aan te wijzen. </text:p>
            <text:p text:style-name="al"/>
            <text:p text:style-name="al">De volgende locatie wordt opgenomen in de lijst als officiële zwemlocatie: Berge Heide in Bergen op Zoom. De bemonstering heeft de afgelopen twee jaar plaatsgevonden en de locatie is door alle partijen geschikt bevonden om als officiële zwemlocatie aan te wijzen.</text:p>
            <text:p text:style-name="al"/>
            <text:p text:style-name="al">Daarnaast zullen enkele locaties van de lijst worden afgevoerd. Het betreft hier de locaties Wijksche Waard in Wijk aan Aalburg, Prinsenmeer in Asten en E3 Strand / Duinwater in de gemeente Eersel. De locatie Wijksche Waard in Wijk aan Aalburg (gemeente Altena) zal dit jaar niet meer worden aangewezen, het is niet langer wenselijk dat er op deze locatie wordt gezwommen. Ook de locatie Prinsenmeer in Asten zal niet langer worden aangewezen als zwemlocatie. Vorig jaar is geconcludeerd dat er niet gezwommen kan worden op de locatie en dat de locatie ook niet wordt bijgehouden. Hierdoor is de kwaliteit van het zwemwater verslechterd. Ook is er geen zicht dat er in 2026 zal worden gezwommen op deze locatie. Tevens zal locatie E3 Strand / Duinwater niet meer worden aangewezen als zwemlocatie. De locatie is afgesloten voor zwemmers en baders middels een hekwerk. Met de eigenaar is afgestemd dat het oppervlaktewater in de toekomst wellicht opnieuw als zwemlocatie zal worden gaan gebruikt.</text:p>
            <text:p text:style-name="al"/>
            <text:p text:style-name="al">
            <text:span text:style-name="nadrukvet">Mogelijkheid van inzien</text:span>
          </text:p>
            <text:p text:style-name="al">Het ontwerpbesluit met de zwemlocaties 2026 inclusief bijbehorende stukken, liggen <text:span text:style-name="nadrukvet">vanaf 18 december 2025 tot en met 29 januari 2026 </text:span>ter inzage. U kunt dit besluit en de bijbehorende stukken digitaal bekijken via het digitale publicatieblad op officielebekendmakingen.nl. De documenten hangen als ‘Bekijk documenten’ aan deze publicatie (zie linker kolom). Op verzoek sturen wij u kopieën van de stukken toe. </text:p>
            <text:p text:style-name="al"/>
            <text:p text:style-name="al">
            <text:span text:style-name="nadrukvet">Zienswijze indienen?</text:span> </text:p>
            <text:p text:style-name="al">Belanghebbenden kunnen <text:span text:style-name="nadrukvet">tot en met 29 januari 2026</text:span> ten aanzien van het ontwerpbesluit schriftelijk of mondeling zienswijzen inbrengen bij de Omgevingsdienst Zuidoost-Brabant. </text:p>
            <text:p text:style-name="al"/>
            <text:p text:style-name="al">Een schriftelijke zienswijze kunt u richten aan Gedeputeerde Staten van Noord-Brabant, per adres, Omgevingsdienst Zuidoost-Brabant, Postbus 8035, 5601 KA Eindhoven. Voor het indienen van een mondelinge zienswijze kunt u contact opnemen de behandelaar op telefoonnummer 088 – 369 03 54. Ook voor verdere inlichtingen over het ontwerpbesluit kan contact opgenomen worden met het hiervoor genoemd telefoonnummer. </text:p>
            <text:p text:style-name="al"/>
            <text:p text:style-name="al">Aan deze procedure is het kenmerk Z-2025-0130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zob.nl.</text:p>
            <text:p text:style-name="al"/>
            <text:p text:style-name="al">Gedeputeerde staten is voornemens om bovenstaande zwemlocaties aan te wijzen. Daarnaast is gedeputeerde staten voornemens voor bovenstaande locaties, per locatie een houder aan te wijzen in een separaat voorgenomen besluit. Zie hiervoor het ontwerpbesluit “Aanwijzing houders 2026”.</text:p>
            <text:p text:style-name="al"/>
            <text:p text:style-name="al">Eindhoven, 16 december 2025</text:p>
            <text:p text:style-name="al"/>
            <text:p text:style-name="al">Gedeputeerde Staten van Noord-Brabant</text:p>
            <text:p text:style-name="al"/>
            <text:p text:style-name="al"/>
            <text:p text:style-name="al">
            <text:span text:style-name="nadrukvet">Toelichting aanwijzing zwemlocaties 2026</text:span>
          </text:p>
            <text:p text:style-name="al"/>
            <text:p text:style-name="al">
            <text:span text:style-name="nadrukcur">Aanwijzing zwemlocaties</text:span>
          </text:p>
            <text:p text:style-name="al">De aangewezen zwemlocaties worden gedurende het zwemseizoen gecontroleerd op de veiligheid en waterkwaliteit. De provincie kan indien nodig een waarschuwing geven, een negatief zwemadvies of een zwemverbod instellen. Locaties die niet zijn aangewezen worden niet gecontroleerd door de provincie. Zwemmen op niet aangewezen locaties wordt afgeraden. Het bevoegd gezag stelt informatie over de zwemlocaties beschikbaar op grond van artikel 10.39 van het Omgevingsbesluit. De aangewezen locaties zijn te herkennen aan de informatieborden en zijn te vinden op de kaart op de landelijke website www.zwemwater.nl. Daarnaast heeft de Omgevingsdienst Zuidoost-Brabant een software ontwikkeld waarop de aangewezen zwemzones per aangewezen zwemlocatie zijn weergegeven. Deze kaarten zijn te vinden op de website van de Omgevingsdienst Zuidoost-Brabant, via www.odzob.nl. Klik vervolgens op: actueel, kaarten, water, grondwater &amp; zwemwater, zwemwaterlocaties (<text:a xlink:href="https://atlas.odzob.nl/zwemwaterlocaties/" xlink:type="simple">https://atlas.odzob.nl/zwemwaterlocaties/</text:a>). </text:p>
            <text:p text:style-name="al"/>
            <text:p text:style-name="al"> Het aanwijzen van zwemlocaties gebeurt jaarlijks voor aanvang van het badseizoen op grond van artikelen 3.2 en 3.4 van het Besluit kwaliteit leefomgeving. In incidentele gevallen kan besloten worden om de zwemwaterlocatie voor een seizoen niet meer aan te wijzen als zwemwaterlocatie. In dit ontwerpbesluit maken wij kenbaar welke oppervlaktewateren wij voornemens zijn aan te wijzen als zwemwaterlocaties, welke locaties niet langer zullen worden aangewezen en welke locaties nog nader onderzocht gaan worden ten behoeve van een eventuele aanwijzing. </text:p>
            <text:p text:style-name="al"/>
            <text:p text:style-name="al">
            <text:span text:style-name="nadrukcur">Locaties waar wordt gezwommen en gerecreëerd maar welke nog niet zijn aangewezen</text:span>
          </text:p>
            <text:p text:style-name="al">Er is een aantal locaties waar gelegenheid tot zwemmen en recreatie wordt geboden en die daarmee potentieel aan te wijzen locaties zijn. Voordat een locatie formeel wordt aangewezen dient er in beginsel – onderzocht te worden of de locatie een geschikte zwemwaterlocatie is. Er wordt monitoring uitgevoerd op de waterkwaliteit en de fysieke veiligheid voor zwemmers en baders wordt onderzocht. Deze potentiële locaties zijn opgenomen in de overwegingen bij het besluit. De potentieel aan te wijzen zwemlocaties zijn:</text:p>
            <text:list text:style-name="id1-3-2-3-1-34">
              <text:list-item text:style-override="id1-3-2-3-1-34-1">
                <text:number>-</text:number>
                <text:p text:style-name="al">Strabrechtse vennen in Someren (gemeente Someren);</text:p>
              </text:list-item>
              <text:list-item text:style-override="id1-3-2-3-1-34-2">
                <text:number>-</text:number>
                <text:p text:style-name="al">Natuurcamping Yuca in Berlicum (gemeente Sint-Michielsgestel);</text:p>
              </text:list-item>
              <text:list-item text:style-override="id1-3-2-3-1-34-3">
                <text:number>-</text:number>
                <text:p text:style-name="al">Binnenschelde AKQA in Bergen op Zoom (gemeente Bergen op Zoom);</text:p>
              </text:list-item>
              <text:list-item text:style-override="id1-3-2-3-1-34-4">
                <text:number>-</text:number>
                <text:p text:style-name="al">De Hoeven in Alphen (gemeente Alphen-Chaam);</text:p>
              </text:list-item>
            </text:list>
            <text:p text:style-name="al"/>
            <text:p text:style-name="al">Daarnaast zijn er ook een tweetal nieuwe potentiële zwemzones op al bestaande zwemlocaties. </text:p>
            <text:list text:style-name="id1-3-2-3-1-37">
              <text:list-item text:style-override="id1-3-2-3-1-37-1">
                <text:number>-</text:number>
                <text:p text:style-name="al">Hof van Capelle (nieuwe zwemzone) in Sprang-Capelle (gemeente Waalwijk);</text:p>
              </text:list-item>
              <text:list-item text:style-override="id1-3-2-3-1-37-2">
                <text:number>-</text:number>
                <text:p text:style-name="al">Sunrise Beach Aquabest (nieuwe zwemzone) in Best (gemeente Best).</text:p>
                <text:p text:style-name="al"/>
              </text:list-item>
            </text:list>
            <text:p text:style-name="al">
            <text:span text:style-name="nadrukcur">Locaties waar een negatief zwemadvies wordt afgegeven voor het gehele zwemseizoen</text:span>
          </text:p>
            <text:p text:style-name="al">Locatie Binnenschelde (strand boulevard) te Bergen op Zoom is voor het derde jaar achtereenvolgend ingedeeld in de klasse ‘slecht’. Locatie Kurenpolder, zwemzone De Baai is voor het eerste jaar ingedeeld in de klasse ‘slecht’ naar aanleiding van de gegevens van de afgelopen 4 zwemseizoenen.</text:p>
            <text:p text:style-name="al"/>
            <text:p text:style-name="al">Een zwemlocatie voldoet in ieder geval aan de klasse ‘aanvaardbaar’, zoals bedoeld in bijlage II, onder 2, bij de Zwemwaterrichtlijn. In afwijking van het voornoemde, mag een zwemlocatie zich op grond van artikel 2.20, onder a, van het Besluit kwaliteit leefomgeving, tijdelijk in de klasse ‘slecht’ bevinden als aan het begin van het badseizoen door gedeputeerde staten passende zwemwaterbeheersmaatregelen worden getroffen. Om deze reden zal er een negatief zwemadvies worden afgegeven voor het zwemseizoen 2026. De locaties worden dus wel aangewezen als zwemwaterlocatie, maar daarop volgend zal een negatief zwemadvies worden uitgevaardigd. Met de beheerder van het oppervlaktewaterlichaam en met de locatiehouder zijn afspraken gemaakt om de waterkwaliteit in de toekomst te verbeteren. </text:p>
            <text:p text:style-name="al"/>
            <text:p text:style-name="al">
            <text:span text:style-name="nadrukcur">Locaties die niet langer worden aangewezen als zwemlocatie </text:span>
          </text:p>
            <text:p text:style-name="al">Het kan voorkomen dat het niet langer wenselijk is dat een locatie een aangewezen zwemlocatie is. Dit kan verschillende oorzaken hebben, een locatie waar de waterkwaliteit vijf opeenvolgende jaren als ‘slecht’ is beoordeeld wordt niet langer aangewezen. Maar ook bij risico’s met betrekking tot veiligheid of infrastructuur kunnen een rol spelen bij het niet aanwijzen van een zwemlocatie. Er wordt op deze locaties geen officieel zwemadvies gegeven. </text:p>
            <text:p text:style-name="al"/>
            <text:p text:style-name="al">De locaties die niet langer worden aangewezen als zwemlocaties zijn de volgende: Wijksche Waard in Wijk aan Aalburg (gemeente Altena), E3 Strand / Duinwater in de gemeente Eersel en Prinsenmeer in de gemeente Asten. Voor deze locaties is het niet langer wenselijk dat er gezwommen wordt. Zwemmen wordt ontmoedigt door gewijzigde infrastructuur. Denk hierbij aan een gesloten park of afgesloten hek.</text:p>
            <text:p text:style-name="al"/>
            <text:p text:style-name="al">
            <text:span text:style-name="nadrukvet">Vragen?</text:span>
          </text:p>
            <text:p text:style-name="al">Mocht u nog vragen hebben over de aanwijzing van zwemlocaties in Noord-Brabant, dan kunt u contact opnemen met de behandelaar de heer B. Jansen via telefoonnummer 088 – 369 03 54 of via e-mail: B.jansen@odzob.nl.</text:p>
            <text:p text:style-name="al"/>
            <text:p text:style-name="al">Informatie over de zwemwaterkwaliteit kunt u tijdens het zwemseizoen inzien op de landelijke website www.zwemwater.nl, u kunt bellen met de zwemwatertelefoon (073) – 680 80 58 of een e-mail sturen naar zwemwater@odzob.nl.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Onbekend</meta:user-defined>
    <meta:user-defined meta:name="DCTERMS.alternative">Ontwerpbesluit "Aanwijzing zwemlocaties Noord-Brabant 2026"</meta:user-defined>
    <dc:language>nl</dc:language>
    <meta:user-defined meta:name="OVERHEIDop.locatietype/OVERHEIDop.gebiedsmarkering">Provincie</meta:user-defined>
    <meta:user-defined meta:name="DC.title">Ontwerpbesluit Aanwijzing zwemlocaties Noord-Brabant 2026</meta:user-defined>
    <meta:user-defined meta:name="DCTERMS.W3CDTF/DCTERMS.available">2025-12-18</meta:user-defined>
    <meta:user-defined meta:name="DCTERMS.W3CDTF/OVERHEIDop.jaargang">2025</meta:user-defined>
    <meta:user-defined meta:name="OVERHEIDop.publicationIssue">21181</meta:user-defined>
    <meta:user-defined meta:name="OVERHEIDop.PrbID/DC.identifier">prb-2025-21181</meta:user-defined>
    <meta:user-defined meta:name="OVERHEIDop.versieInformatie"/>
  </office:meta>
</office:document-meta>
</file>