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9 december 2025, kenmerk PZH-2025-883443075 (DOS-2024-0002967), tot wijziging van de Subsidieregeling kwaliteitsimpuls natuur en landschap Zuid-Holland 2013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et wenselijk is om een aantal onderdelen van de Subsidieregeling kwaliteitsimpuls natuur en landschap Zuid-Holland 2013 te actualiseren of te verduidelij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Zuid-Holland 2013 wordt gewijzigd als volgt:</text:p>
            <text:p text:style-name="al"/>
            <text:p text:style-name="al">
            <text:span text:style-name="nadrukvet">A</text:span>
          </text:p>
            <text:p text:style-name="al">Artikel 1 wordt als volgt gewijzigd: </text:p>
            <text:p text:style-name="al">In de begripsbepaling <text:span text:style-name="nadrukcur">‘beheerplan’</text:span> wordt “artikel 2.3 van de Wet natuurbescherming” vervangen door: artikel 3.8, derde lid, van de Omgevingswet.</text:p>
            <text:p text:style-name="al"/>
            <text:p text:style-name="al">
            <text:span text:style-name="nadrukvet">B </text:span>
          </text:p>
            <text:p text:style-name="al">Artikel 5 wordt als volgt gewijzigd: </text:p>
            <text:p text:style-name="al">In onderdeel ‘a’ wordt na “Staatsbosbeheer’” toegevoegd: gemeenten en waterschappen.</text:p>
            <text:p text:style-name="al"/>
            <text:p text:style-name="al">
            <text:span text:style-name="nadrukvet">C </text:span>
          </text:p>
            <text:p text:style-name="al">Aan artikel 8 wordt een lid toegevoegd, luidende:</text:p>
            <text:list text:style-name="id1-3-2-2-1-14">
              <text:list-item text:style-override="id1-3-2-2-1-14-1">
                <text:number>4.</text:number>
                <text:p text:style-name="al">Onverminderd de overige bepalingen van dit hoofdstuk kunnen Gedeputeerde Staten aanvullende eisen stellen aan de wijze waarop een investering als bedoeld in dit artikel dient plaats te vinden.</text:p>
              </text:list-item>
            </text:list>
            <text:p text:style-name="al">
            <text:span text:style-name="nadrukvet">D</text:span>
          </text:p>
            <text:p text:style-name="al">Artikel 13 wordt als volgt gewijzigd:</text:p>
            <text:list text:style-name="id1-3-2-2-1-17">
              <text:list-item text:style-override="id1-3-2-2-1-17-1">
                <text:number>1.</text:number>
                <text:p text:style-name="al">Het eerste lid, onderdeel b, komt te luiden:</text:p>
                <text:list text:style-name="id1-3-2-2-1-17-1-3">
                  <text:list-item text:style-override="id1-3-2-2-1-17-1-3-1">
                    <text:number>b.</text:number>
                    <text:p text:style-name="al"> maatregelen voor herstel of aanleg van een natuurbeheertype of een landschapsbeheertype;</text:p>
                  </text:list-item>
                </text:list>
              </text:list-item>
              <text:list-item text:style-override="id1-3-2-2-1-17-2">
                <text:number>2.</text:number>
                <text:p text:style-name="al">In het tweede lid, onderdeel h, wordt na “of afspraak” toegevoegd: anders dan kosten in het kader van natuurherstelmaatregelen. </text:p>
              </text:list-item>
            </text:list>
            <text:p text:style-name="al">
            <text:span text:style-name="nadrukvet">E</text:span>
          </text:p>
            <text:p text:style-name="al">Aan artikel 14 wordt een lid toegevoegd, luidende:</text:p>
            <text:list text:style-name="id1-3-2-2-1-20">
              <text:list-item text:style-override="id1-3-2-2-1-20-1">
                <text:number>4.</text:number>
                <text:p text:style-name="al">In afwijking van het tweede lid kunnen Gedeputeerde Staten een lager maximaal subsidiepercentage vaststellen per categorie begunstigde als bedoeld in artikel 9, eerst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9 december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het Besluit van gedeputeerde staten van Zuid-Holland van 9 december 2025, kenmerk PZH-2025-883443075 (DOS-2024-0002967), tot wijziging van de Subsidieregeling kwaliteitsimpuls natuur en landschap Zuid-Holland 2013 </text:p>
          <text:p text:style-name="al">De Subsidieregeling kwaliteitsimpuls natuur en landschap Zuid-Holland 2013 is geactualiseerd en verduidelijkt. </text:p>
          <text:p text:style-name="al"/>
          <text:p text:style-name="al">Onderdeel B en E</text:p>
          <text:p text:style-name="al">Onder a van artikel 5 zijn gemeenten en waterschappen toegevoegd. Dat maakt het mogelijk aan deze partijen subsidie te verlenen, conform de vaststelling het “Aangepast Handelingskader voor de realisatie van het NNN in Zuid-Holland” vastgesteld door Provinciale Staten in 2021.</text:p>
          <text:p text:style-name="al"/>
          <text:p text:style-name="al">De toevoeging aan artikel 14 is zodat GS de maximale subsidiepercentage –85%- voor investeringssubsidie voor de nieuwe doelgroepen -gemeenten en waterschappen- aan kunnen houden als in Subsidieregeling groen paragraaf 2.6 eveneens voor natuurinrichting. Dat betreft een bestaande subsidieregeling waarop deze partijen nu al aanspraak kunnen maken.</text:p>
          <text:p text:style-name="al"/>
          <text:p text:style-name="al">Onderdeel C en D</text:p>
          <text:p text:style-name="al">Het nieuwe vijfde lid van artikel 8 vormt de juridische basis om kwaliteitseisen (zoals de selectie van soorten en rassen) voor de aanleg van bos zoals vermeld in afdeling 2.1.1 van het landbouwsteunkader in het natuurbeheerplan op te nemen. Deze kwaliteitseisen worden gehanteerd zodra subsidie wordt aangevraagd voor het aanplanten van nieuw bos.</text:p>
          <text:p text:style-name="al"/>
          <text:p text:style-name="al">De wijziging in artikel 13, eerste lid, onderdeel b, komt tegemoet aan de wens van de provincies om alle soorten kosten te kunnen subsidiëren die nodig kunnen zijn om een specifiek natuur- of landschapsbeheertype te realiseren.</text:p>
          <text:p text:style-name="al"/>
          <text:p text:style-name="al">Onder h van het tweede lid van artikel 13 is het door deze toevoeging duidelijk dat kosten in het kader van natuurherstelmaartegelen kunnen worden gesubsidieerd. Deze aanpassing maakt het bijvoorbeeld mogelijk om voor natuurherstelmaatregelen ook betaalde leges te subsidië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uid-Holland 2013]|[https://lokaleregelgeving.overheid.nl/CVDR298777/3</meta:user-defined>
    <meta:user-defined meta:name="OVERHEIDop.referentienummer">PZH-2025-883443075</meta:user-defined>
    <meta:user-defined meta:name="DCTERMS.alternative">Subsidieregeling Kwaliteitsimpuls Natuur- en Landschap Zuid-Holland 2013</meta:user-defined>
    <dc:language>nl</dc:language>
    <meta:user-defined meta:name="OVERHEIDop.locatietype/OVERHEIDop.gebiedsmarkering">Provincie</meta:user-defined>
    <meta:user-defined meta:name="DC.title">Subsidieregeling Kwaliteitsimpuls Natuur- en Landschap Zuid-Holland 2013</meta:user-defined>
    <meta:user-defined meta:name="DCTERMS.W3CDTF/DCTERMS.available">2025-12-18</meta:user-defined>
    <meta:user-defined meta:name="DCTERMS.W3CDTF/OVERHEIDop.jaargang">2025</meta:user-defined>
    <meta:user-defined meta:name="OVERHEIDop.publicationIssue">21177</meta:user-defined>
    <meta:user-defined meta:name="OVERHEIDop.betreftRegeling">CVDR465939_7</meta:user-defined>
    <meta:user-defined meta:name="xs:date/OVERHEIDop.startdatum">2025-12-19</meta:user-defined>
    <meta:user-defined meta:name="OVERHEIDop.PrbID/DC.identifier">prb-2025-21177</meta:user-defined>
    <meta:user-defined meta:name="OVERHEIDop.versieInformatie"/>
  </office:meta>
</office:document-meta>
</file>