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1*"/>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37*"/>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9 december 2025, kenmerk PZH-2025-883443075 (DOS-2024-0002967), tot vaststelling van het Openstellingsbesluit SKNL Uitvoeringsprogramma Natuur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artikel 2 van de Subsidieregeling Kwaliteitsimpuls natuur en landschap 2013;</text:p>
            <text:p text:style-name="al"/>
            <text:p text:style-name="al">Overwegende dat gedeputeerde staten, gelet op artikel 2.18, eerste lid, onderdeel g, en artikel 2.44, vierde lid, van de Omgevingswet, in samenhang met artikel 3.59 en artikel 7.6 van het Besluit kwaliteit leefomgeving, verantwoordelijk zijn voor het treffen van maatregelen voor Natura 2000-gebieden en voor de aanwijzing en bescherming van het Natuurnetwerk Nederland;</text:p>
            <text:p text:style-name="al"/>
            <text:p text:style-name="al">Overwegende dat de provincie Zuid-Holland op 1 november 2024 op grond van de Regeling specifieke uitkering Programma Natuur 2e fase een eenmalige specifieke uitkering Uitvoeringsprogramma Natuur voor de periode 2024-2032 heeft ontvangen voor natuurherstel met het oog op een duurzame instandhouding van de overbelaste stikstofgevoelige Natura 2000-gebieden en overige gebieden behorend tot het Natuurnetwerk Nederland waar de Kritische Depositiewaarde wordt overschreden;</text:p>
            <text:p text:style-name="al"/>
            <text:p text:style-name="al">Overwegende dat de in de Regeling specifieke uitkering Programma Natuur 2e fase bedoelde maatregelen zijn vastgelegd in het Provinciaal uitvoeringsprogramma en deels door derden worden uitgevoerd waardoor het noodzakelijk is dat gedeputeerde staten door middel van subsidies financieel bijdragen in de hieraan verbonden kosten.</text:p>
            <text:p text:style-name="al"/>
            <text:p text:style-name="al">Besluiten vast te stellen het volgende besluit:</text:p>
            <text:p text:style-name="al"/>
            <text:p text:style-name="al">
            <text:span text:style-name="nadrukvet">Openstellingsbesluit SKNL Uitvoeringsprogramma Natuur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Asv</text:span>: Algemene subsidieverordening Zuid-Holland; </text:p>
              </text:list-item>
              <text:list-item text:style-override="id1-3-2-2-1-3-2">
                <text:number>-</text:number>
                <text:p text:style-name="al">
                <text:span text:style-name="nadrukcur">kerngebied Delta</text:span>: het geheel van de Natura 2000-gebieden <text:span text:style-name="nadrukcur">Krammer-Volkerak, Biesbosch en Grevelingen;</text:span></text:p>
              </text:list-item>
              <text:list-item text:style-override="id1-3-2-2-1-3-3">
                <text:number>-</text:number>
                <text:p text:style-name="al">
                <text:span text:style-name="nadrukcur">kerngebied Duinen</text:span>: het geheel van de Natura 2000-gebieden <text:span text:style-name="nadrukcur">Coepelduynen, Duinen Goeree &amp; Kwade Hoek, Kennemerland-Zuid, Meijendel &amp; Berkheide, Solleveld &amp; Kapittelduinen, Voornes Duin en Westduinpark &amp; Wapendal;</text:span></text:p>
              </text:list-item>
              <text:list-item text:style-override="id1-3-2-2-1-3-4">
                <text:number>-</text:number>
                <text:p text:style-name="al">
                <text:span text:style-name="nadrukcur">kerngebied Veenweide</text:span>: het geheel van de Natura 2000-gebieden <text:span text:style-name="nadrukcur">Broekvelden, Vettenbroek &amp; Polder Stein, Lingegebied en Diefdijk Zuid en Nieuwkoopse Plassen &amp; De Haeck;</text:span></text:p>
              </text:list-item>
              <text:list-item text:style-override="id1-3-2-2-1-3-5">
                <text:number>-</text:number>
                <text:p text:style-name="al">
                <text:span text:style-name="nadrukcur">Natura-2000 beheerplan</text:span>: beheerplan als bedoeld in artikel 3.8, derde lid, van de Omgevingswet;</text:p>
              </text:list-item>
              <text:list-item text:style-override="id1-3-2-2-1-3-6">
                <text:number>-</text:number>
                <text:p text:style-name="al">
                <text:span text:style-name="nadrukcur">Natura 2000-gebied</text:span>: gebied als bedoeld in de bijlage bij artikel 1.1. van de Omgevingswet en waar stikstofgevoelige habitattypen en leefgebieden van soorten voorkomen;</text:p>
              </text:list-item>
              <text:list-item text:style-override="id1-3-2-2-1-3-7">
                <text:number>-</text:number>
                <text:p text:style-name="al">
                <text:span text:style-name="nadrukcur">Natuurbeheerplan</text:span>: plan als bedoeld in artikel 1.3 van de Subsidieregeling Natuur- en Landschapsbeheer Zuid-Holland 2016;</text:p>
              </text:list-item>
              <text:list-item text:style-override="id1-3-2-2-1-3-8">
                <text:number>-</text:number>
                <text:p text:style-name="al">
                <text:span text:style-name="nadrukcur">natuurdoelanalyse</text:span>: ecologische analyse van de staat van instandhouding van habitattypen en soorten in Natura 2000-gebieden in het kader van artikel 6, tweede lid, van de Habitatrichtlijn, die als uitgangspunt dient voor het identificeren van knelpunten, benodigde ecologische condities en maatregelen voor het halen van de natuurdoelen;</text:p>
              </text:list-item>
              <text:list-item text:style-override="id1-3-2-2-1-3-9">
                <text:number>-</text:number>
                <text:p text:style-name="al">
                <text:span text:style-name="nadrukcur">natuurgebied</text:span>: Natura 2000-gebied met stikstofgevoelige habitattypen en leefgebieden van soorten voorkomen en een buiten Natura 2000-gebied gelegen gebied behorende tot het Natuurnetwerk Nederland met stikstofgevoelige habitattypen en leefgebieden van soorten voorkomen;</text:p>
              </text:list-item>
              <text:list-item text:style-override="id1-3-2-2-1-3-10">
                <text:number>-</text:number>
                <text:p text:style-name="al">
                <text:span text:style-name="nadrukcur">Natuurnetwerk Nederland</text:span>: netwerk van gebieden als bedoeld in artikel 7.6, eerste lid, van het Besluit kwaliteit leefomgeving;</text:p>
              </text:list-item>
              <text:list-item text:style-override="id1-3-2-2-1-3-11">
                <text:number>-</text:number>
                <text:p text:style-name="al">
                <text:span text:style-name="nadrukcur">Provinciaal uitvoeringsprogramma</text:span>: programma, zoals opgenomen in de door gedeputeerde staten vastgestelde aanvraag van 2 juli 2024, kenmerk PZH-2024-851848355, om subsidie op grond van de Regeling specifieke uitkering Programma Natuur 2e fase, dat maatregelen bevat om de condities van stikstofgevoelige habitats in natuurgebieden in de provincie Zuid-Holland te verbeteren; </text:p>
              </text:list-item>
              <text:list-item text:style-override="id1-3-2-2-1-3-12">
                <text:number>-</text:number>
                <text:p text:style-name="al">
                <text:span text:style-name="nadrukcur">SKNL</text:span>: Subsidieregeling kwaliteitsimpuls natuur en landschap 2013;</text:p>
              </text:list-item>
              <text:list-item text:style-override="id1-3-2-2-1-3-13">
                <text:number>-</text:number>
                <text:p text:style-name="al">
                <text:span text:style-name="nadrukcur">SPUK</text:span>: Regeling Specifieke uitkering Programma natuur 2e fase;</text:p>
              </text:list-item>
              <text:list-item text:style-override="id1-3-2-2-1-3-14">
                <text:number>-</text:number>
                <text:p text:style-name="al">
                <text:span text:style-name="nadrukcur">stikstofgevoelige habitattypen en leefgebieden van soorten</text:span>: habitattypen en leefgebieden van soorten waarvoor Natura 2000-gebieden zijn aangewezen en waarvoor de kritische depositiewaarde lager is dan 34 kg N/ha/jaar of 2.400 mol/ha/jaar en waarvan de kritische depositie waarde dreigt te worden overschreden;</text:p>
              </text:list-item>
              <text:list-item text:style-override="id1-3-2-2-1-3-15">
                <text:number>-</text:number>
                <text:p text:style-name="al">
                <text:span text:style-name="nadrukcur">uitvoeringsactiviteit</text:span>: activiteit, beschreven in het Provinciaal uitvoeringsprogramma.</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op grond van artikel 8, eerste lid, van de SKNL kan worden verstrekt voor de volgende uitvoeringsactiviteiten: </text:p>
                <text:list text:style-name="id1-3-2-2-2-2-3">
                  <text:list-item text:style-override="id1-3-2-2-2-2-3-1">
                    <text:number>a.</text:number>
                    <text:p text:style-name="al">maatregelen die zijn opgenomen in bijlage 1 bij dit besluit en worden uitgevoerd in een Natura-2000-gebied;</text:p>
                  </text:list-item>
                  <text:list-item text:style-override="id1-3-2-2-2-2-3-2">
                    <text:number>b.</text:number>
                    <text:p text:style-name="al">aanleg van bos in het kader van compensatie voor bosgebied dat vanaf 1 januari 2017 is gekapt of uiterlijk in 2030 wordt gekapt voor het behalen van de instandhoudingsdoelstellingen in een Natura-2000-gebied dat is opgenomen op de ambitiekaart van het geldende Natuurbeheerplan.</text:p>
                  </text:list-item>
                </text:list>
              </text:list-item>
              <text:list-item text:style-override="id1-3-2-2-2-3">
                <text:number>2.</text:number>
                <text:p text:style-name="al">De activiteit draagt bij aan het realiseren van de condities die nodig zijn voor het bereiken van instandhoudingsdoelstellingen in stikstofgevoelige Natura 2000-gebieden.</text:p>
              </text:list-item>
            </text:list>
          </text:section>
          <text:section text:name="artikel_id1-3-2-2-3" text:style-name="artikel">
            <text:p text:style-name="artikel_kop_titel"><text:span text:style-name="artikel_kop_label">Artikel</text:span> <text:span text:style-name="artikel_kop_nr">3</text:span> Subsidievereisten</text:p>
            <text:list text:style-name="id1-3-2-2-3-2">
              <text:list-item text:style-override="id1-3-2-2-3-2">
                <text:number>1.</text:number>
                <text:p text:style-name="al">In aanvulling op artikel 11 van de SKNL wordt om voor subsidie als bedoeld in artikel 2, eerste lid, in aanmerking te komen voldaan aan de volgende vereisten: </text:p>
                <text:list text:style-name="id1-3-2-2-3-2-3">
                  <text:list-item text:style-override="id1-3-2-2-3-2-3-1">
                    <text:number>a.</text:number>
                    <text:p text:style-name="al">de activiteit draagt bij aan de gunstige staat van instandhouding van stikstofgevoelige natuurlijke habitats of leefgebieden van soorten die beschermd worden op grond van de Vogelrichtlijn of de Habitatrichtlijn;</text:p>
                  </text:list-item>
                  <text:list-item text:style-override="id1-3-2-2-3-2-3-2">
                    <text:number>b.</text:number>
                    <text:p text:style-name="al">de activiteit past binnen de doelen die zijn opgenomen in het voor het Natura 2000-gebied vastgestelde Natura 2000-beheerplan dan wel de Natuurdoelenanalyse;</text:p>
                  </text:list-item>
                  <text:list-item text:style-override="id1-3-2-2-3-2-3-3">
                    <text:number>c.</text:number>
                    <text:p text:style-name="al">de maatregel, bedoeld in artikel 2, eerste lid, onder a, is opgenomen in bijlage 1 bij dit besluit;</text:p>
                  </text:list-item>
                  <text:list-item text:style-override="id1-3-2-2-3-2-3-4">
                    <text:number>d.</text:number>
                    <text:p text:style-name="al">de activiteit wordt uitgevoerd binnen het grondgebied van Zuid-Holland;</text:p>
                  </text:list-item>
                  <text:list-item text:style-override="id1-3-2-2-3-2-3-5">
                    <text:number>e.</text:number>
                    <text:p text:style-name="al">de activiteit wordt doelmatig uitgevoerd.</text:p>
                  </text:list-item>
                </text:list>
              </text:list-item>
              <text:list-item text:style-override="id1-3-2-2-3-3">
                <text:number>2.</text:number>
                <text:p text:style-name="al">De vereisten, bedoeld in het eerste lid, onderdelen a, b en c, zijn niet van toepassing op de aanleg van bos als bedoeld in artikel 2, eerste lid, onderdeel b.</text:p>
              </text:list-item>
            </text:list>
          </text:section>
          <text:section text:name="artikel_id1-3-2-2-4" text:style-name="artikel">
            <text:p text:style-name="artikel_kop_titel"><text:span text:style-name="artikel_kop_label">Artikel</text:span> <text:span text:style-name="artikel_kop_nr">4</text:span> Weigeringsgronden</text:p>
            <text:p text:style-name="al">In aanvulling op artikel 2.6 van de Asv en artikel 11 van de SKNL wordt de subsidie geweigerd als: </text:p>
            <text:list text:style-name="id1-3-2-2-4-3">
              <text:list-item text:style-override="id1-3-2-2-4-3-1">
                <text:number>a.</text:number>
                <text:p text:style-name="al">met de fysieke uitvoering van de activiteit is begonnen voordat de aanvraag is ontvangen; </text:p>
              </text:list-item>
              <text:list-item text:style-override="id1-3-2-2-4-3-2">
                <text:number>b.</text:number>
                <text:p text:style-name="al">de maatregel niet financieel haalbaar is, doordat deze ook met de te verstrekken subsidie niet kostendekkend kan worden gemaakt; </text:p>
              </text:list-item>
              <text:list-item text:style-override="id1-3-2-2-4-3-3">
                <text:number>c.</text:number>
                <text:p text:style-name="al">de aanvraag is ingediend buiten de in artikel 5 genoemde periode;</text:p>
              </text:list-item>
              <text:list-item text:style-override="id1-3-2-2-4-3-4">
                <text:number>d.</text:number>
                <text:p text:style-name="al">het te verlenen subsidiebedrag minder bedraagt dan € 50.000,00;</text:p>
              </text:list-item>
              <text:list-item text:style-override="id1-3-2-2-4-3-5">
                <text:number>e.</text:number>
                <text:p text:style-name="al">de aanvrager een gemeente of een waterschap is.</text:p>
              </text:list-item>
            </text:list>
          </text:section>
          <text:section text:name="artikel_id1-3-2-2-5" text:style-name="artikel">
            <text:p text:style-name="artikel_kop_titel"><text:span text:style-name="artikel_kop_label">Artikel</text:span> <text:span text:style-name="artikel_kop_nr">5</text:span> Aanvraagperiode</text:p>
            <text:p text:style-name="al">In afwijking van artikel 2.3, eerste lid, van de Asv, worden subsidieaanvragen ingediend van 2 januari 2026 tot en met 31 maart 2026.</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Gedeputeerde staten stellen het plafond voor de periode, genoemd in artikel 5, vast op €13.733.139,-. </text:p>
              </text:list-item>
              <text:list-item text:style-override="id1-3-2-2-6-3">
                <text:number>2.</text:number>
                <text:p text:style-name="al">Het plafond wordt als volgt verdeeld:</text:p>
                <text:list text:style-name="id1-3-2-2-6-3-3">
                  <text:list-item text:style-override="id1-3-2-2-6-3-3-1">
                    <text:number>a.</text:number>
                    <text:p text:style-name="al">Maximaal € 10.500.000,- is beschikbaar voor activiteiten als bedoeld in artikel 2, eerste lid, onderdeel a, in het kerngebied Duinen;</text:p>
                  </text:list-item>
                  <text:list-item text:style-override="id1-3-2-2-6-3-3-2">
                    <text:number>b.</text:number>
                    <text:p text:style-name="al">maximaal € 1.700.000,- is beschikbaar voor activiteiten als bedoeld in artikel 2, eerste lid, onderdeel a, in het kerngebied Veenweide;</text:p>
                  </text:list-item>
                  <text:list-item text:style-override="id1-3-2-2-6-3-3-3">
                    <text:number>c.</text:number>
                    <text:p text:style-name="al">maximaal €835.000,- is beschikbaar voor activiteiten als bedoeld in artikel 2, eerste lid, onderdeel a, in het kerngebied Delta;</text:p>
                  </text:list-item>
                  <text:list-item text:style-override="id1-3-2-2-6-3-3-4">
                    <text:number>d.</text:number>
                    <text:p text:style-name="al">maximaal € 698.139,- is beschikbaar voor activiteiten als bedoeld in artikel 2, eerste lid, onderdeel b, voor de aanleg van bos in het kader van boscompensatie. </text:p>
                  </text:list-item>
                </text:list>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
                <text:number>1.</text:number>
                <text:p text:style-name="al">In afwijking van artikel 14c, eerste lid, van de SKNL, dient de subsidieontvanger van een subsidie die is verleend op grond van artikel 2, eerste lid, uiterlijk op 15 augustus 2030 een aanvraag tot vaststelling in bij gedeputeerde staten.</text:p>
              </text:list-item>
              <text:list-item text:style-override="id1-3-2-2-7-3">
                <text:number>2.</text:number>
                <text:p text:style-name="al">Artikel 4.2 en 4.3 van de Algemene subsidieverordening Zuid-Holland zijn van overeenkomstige toepassing op de aanvraag tot subsidievaststelling.</text:p>
              </text:list-item>
            </text:list>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met ingang van de dag na de datum van uitgifte van het provinciaal blad waarin dit besluit wordt geplaatst.</text:p>
          </text:section>
          <text:section text:name="artikel_id1-3-2-2-9" text:style-name="artikel">
            <text:p text:style-name="artikel_kop_titel"><text:span text:style-name="artikel_kop_label">Artikel</text:span> <text:span text:style-name="artikel_kop_nr">9</text:span> Werkingsduur en overgangsrecht</text:p>
            <text:p text:style-name="al">Dit besluit vervalt op 1 januari 2032, met dien verstande dat dit besluit van kracht blijft voor subsidies die voor die datum zijn aangevraagd.</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SKNL Uitvoeringsprogramma Natuur Zuid-Holland 2025. </text:p>
          </text:section>
        </text:section>
        <text:section text:name="regeling-sluiting_id1-3-2-3" text:style-name="regeling-sluiting">
          <text:section text:name="ondertekening_id1-3-2-3-1">
            <text:p><text:span text:style-name="functie">Den Haag, 9 december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A.W. Kolff, voorzitter</text:span></text:p>
          </text:section>
        </text:section>
        <text:section text:name="bijlage_id1-3-2-4" text:style-name="bijlage">
          <text:p text:style-name="bijlage_top"/>
          <text:p text:style-name="hoofdstuk_kop"><text:span text:style-name="label">Bijlage</text:span> <text:span text:style-name="nr">1</text:span> behorende bij artikel 2, eerste lid, onder a, en artikel 3, eerste lid, onder c, van het Openstellingsbesluit SKNL Uitvoeringsprogramma Natuur Zuid-Holland 2026</text:p>
          <text:p text:style-name="al"/>
          <text:p text:style-name="al">De in deze bijlage opgenomen maatregelen zijn geselecteerd uit het Provinciaal Uitvoeringsprogramma Natuur en zijn gerangschikt per kerngebied Duinen, Delta en Veenweide.</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Duinen</text:span>
                  </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PUK nummer</text:span>
                  </text:p>
                </table:table-cell>
                <table:table-cell table:style-name="cell_frame_all" table:number-rows-spanned="1" table:number-columns-spanned="1">
                  <text:p text:style-name="table_al">
                    <text:span text:style-name="nadrukvet">Habitattyp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18</text:p>
                </table:table-cell>
                <table:table-cell table:style-name="cell_frame_all" table:number-rows-spanned="1" table:number-columns-spanned="1">
                  <text:p text:style-name="table_al">H2130 H2180</text:p>
                </table:table-cell>
                <table:table-cell table:style-name="cell_frame_all" table:number-rows-spanned="1" table:number-columns-spanned="1">
                  <text:p text:style-name="table_al">Inrichting noord-west Coepelduynen</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02</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Aanbrengen stuifschermen middenduin</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05</text:p>
                </table:table-cell>
                <table:table-cell table:style-name="cell_frame_all" table:number-rows-spanned="1" table:number-columns-spanned="1">
                  <text:p text:style-name="table_al">H2180C</text:p>
                </table:table-cell>
                <table:table-cell table:style-name="cell_frame_all" table:number-rows-spanned="1" table:number-columns-spanned="1">
                  <text:p text:style-name="table_al">Gebiedsvreemde soorten verwijderen</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09</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Verwijderen duindoorn zeereep</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12</text:p>
                </table:table-cell>
                <table:table-cell table:style-name="cell_frame_all" table:number-rows-spanned="1" table:number-columns-spanned="1">
                  <text:p text:style-name="table_al">H2130 H2190</text:p>
                </table:table-cell>
                <table:table-cell table:style-name="cell_frame_all" table:number-rows-spanned="1" table:number-columns-spanned="1">
                  <text:p text:style-name="table_al">Maaien rimpelroos vegetaties als herstelmaatregel</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13</text:p>
                </table:table-cell>
                <table:table-cell table:style-name="cell_frame_all" table:number-rows-spanned="1" table:number-columns-spanned="1">
                  <text:p text:style-name="table_al">H2130</text:p>
                </table:table-cell>
                <table:table-cell table:style-name="cell_frame_all" table:number-rows-spanned="1" table:number-columns-spanned="1">
                  <text:p text:style-name="table_al">Verwijderen rimpelroos vegetatie Zeereep</text:p>
                </table:table-cell>
              </table:table-row>
              <table:table-row table:style-name="row">
                <table:table-cell table:style-name="cell_frame_all" table:number-rows-spanned="1" table:number-columns-spanned="1">
                  <text:p text:style-name="table_al">Coepelduynen</text:p>
                </table:table-cell>
                <table:table-cell table:style-name="cell_frame_all" table:number-rows-spanned="1" table:number-columns-spanned="1">
                  <text:p text:style-name="table_al">96-PN2-17</text:p>
                </table:table-cell>
                <table:table-cell table:style-name="cell_frame_all" table:number-rows-spanned="1" table:number-columns-spanned="1">
                  <text:p text:style-name="table_al">H2130 H2190</text:p>
                </table:table-cell>
                <table:table-cell table:style-name="cell_frame_all" table:number-rows-spanned="1" table:number-columns-spanned="1">
                  <text:p text:style-name="table_al">Aanbrengen antiverstuivingsmaatregelen</text:p>
                </table:table-cell>
              </table:table-row>
              <table:table-row table:style-name="row">
                <table:table-cell table:style-name="cell_frame_all" table:number-rows-spanned="1" table:number-columns-spanned="1">
                  <text:p text:style-name="table_al">Duinen Goeree &amp; Kwade Hoek</text:p>
                </table:table-cell>
                <table:table-cell table:style-name="cell_frame_all" table:number-rows-spanned="1" table:number-columns-spanned="1">
                  <text:p text:style-name="table_al">101_PN2_8</text:p>
                </table:table-cell>
                <table:table-cell table:style-name="cell_frame_all" table:number-rows-spanned="1" table:number-columns-spanned="1">
                  <text:p text:style-name="table_al">H2130A, A2190, H2120, H2180, H2160</text:p>
                </table:table-cell>
                <table:table-cell table:style-name="cell_frame_all" table:number-rows-spanned="1" table:number-columns-spanned="1">
                  <text:p text:style-name="table_al">Vervolg + uitvoering dynamisering vuurtorenduin</text:p>
                </table:table-cell>
              </table:table-row>
              <table:table-row table:style-name="row">
                <table:table-cell table:style-name="cell_frame_all" table:number-rows-spanned="1" table:number-columns-spanned="1">
                  <text:p text:style-name="table_al">Duinen Goeree &amp; Kwade Hoek</text:p>
                </table:table-cell>
                <table:table-cell table:style-name="cell_frame_all" table:number-rows-spanned="1" table:number-columns-spanned="1">
                  <text:p text:style-name="table_al">101_PN2_9</text:p>
                </table:table-cell>
                <table:table-cell table:style-name="cell_frame_all" table:number-rows-spanned="1" table:number-columns-spanned="1">
                  <text:p text:style-name="table_al">H2130A,B, H2120, H1014, H1340, H2190, H2180</text:p>
                </table:table-cell>
                <table:table-cell table:style-name="cell_frame_all" table:number-rows-spanned="1" table:number-columns-spanned="1">
                  <text:p text:style-name="table_al">Exotenbeheersing alle deelgebieden onderzoek en uitvoering binnen N2000</text:p>
                </table:table-cell>
              </table:table-row>
              <table:table-row table:style-name="row">
                <table:table-cell table:style-name="cell_frame_all" table:number-rows-spanned="1" table:number-columns-spanned="1">
                  <text:p text:style-name="table_al">Duinen Goeree &amp; Kwade Hoek</text:p>
                </table:table-cell>
                <table:table-cell table:style-name="cell_frame_all" table:number-rows-spanned="1" table:number-columns-spanned="1">
                  <text:p text:style-name="table_al">101_PN2_11</text:p>
                </table:table-cell>
                <table:table-cell table:style-name="cell_frame_all" table:number-rows-spanned="1" table:number-columns-spanned="1">
                  <text:p text:style-name="table_al">H2130B</text:p>
                </table:table-cell>
                <table:table-cell table:style-name="cell_frame_all" table:number-rows-spanned="1" table:number-columns-spanned="1">
                  <text:p text:style-name="table_al">Nabeheer grondwerk herstel grijs duin (Westduinen)</text:p>
                </table:table-cell>
              </table:table-row>
              <table:table-row table:style-name="row">
                <table:table-cell table:style-name="cell_frame_all" table:number-rows-spanned="1" table:number-columns-spanned="1">
                  <text:p text:style-name="table_al">Duinen Goeree &amp; Kwade Hoek</text:p>
                </table:table-cell>
                <table:table-cell table:style-name="cell_frame_all" table:number-rows-spanned="1" table:number-columns-spanned="1">
                  <text:p text:style-name="table_al">101_PN2_12</text:p>
                </table:table-cell>
                <table:table-cell table:style-name="cell_frame_all" table:number-rows-spanned="1" table:number-columns-spanned="1">
                  <text:p text:style-name="table_al">H2190B</text:p>
                </table:table-cell>
                <table:table-cell table:style-name="cell_frame_all" table:number-rows-spanned="1" table:number-columns-spanned="1">
                  <text:p text:style-name="table_al">Nabeheer grondwerk herstel vochtige duinvallei (Westduinen)</text:p>
                </table:table-cell>
              </table:table-row>
              <table:table-row table:style-name="row">
                <table:table-cell table:style-name="cell_frame_all" table:number-rows-spanned="1" table:number-columns-spanned="1">
                  <text:p text:style-name="table_al">Duinen Goeree &amp; Kwade Hoek</text:p>
                </table:table-cell>
                <table:table-cell table:style-name="cell_frame_all" table:number-rows-spanned="1" table:number-columns-spanned="1">
                  <text:p text:style-name="table_al">101_PN2_13</text:p>
                </table:table-cell>
                <table:table-cell table:style-name="cell_frame_all" table:number-rows-spanned="1" table:number-columns-spanned="1">
                  <text:p text:style-name="table_al">H2130B</text:p>
                </table:table-cell>
                <table:table-cell table:style-name="cell_frame_all" table:number-rows-spanned="1" table:number-columns-spanned="1">
                  <text:p text:style-name="table_al">Nabeheer grondwerk herstel grijs duin ten noorden Klarebeekweg (Westduinen)</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22</text:p>
                </table:table-cell>
                <table:table-cell table:style-name="cell_frame_all" table:number-rows-spanned="1" table:number-columns-spanned="1">
                  <text:p text:style-name="table_al">H2130B</text:p>
                </table:table-cell>
                <table:table-cell table:style-name="cell_frame_all" table:number-rows-spanned="1" table:number-columns-spanned="1">
                  <text:p text:style-name="table_al">Omvorming Adelaarsvarenruigte naar H2130, circa 3ha</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33</text:p>
                </table:table-cell>
                <table:table-cell table:style-name="cell_frame_all" table:number-rows-spanned="1" table:number-columns-spanned="1">
                  <text:p text:style-name="table_al">H2130</text:p>
                </table:table-cell>
                <table:table-cell table:style-name="cell_frame_all" table:number-rows-spanned="1" table:number-columns-spanned="1">
                  <text:p text:style-name="table_al">Uitvoeren herintroductie konijnen </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01</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Dynamisering zeereep (herprofilering/kerven in de zeereep, max. 8)</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06</text:p>
                </table:table-cell>
                <table:table-cell table:style-name="cell_frame_all" table:number-rows-spanned="1" table:number-columns-spanned="1">
                  <text:p text:style-name="table_al">H2110</text:p>
                </table:table-cell>
                <table:table-cell table:style-name="cell_frame_all" table:number-rows-spanned="1" table:number-columns-spanned="1">
                  <text:p text:style-name="table_al">Rasters verplaatsen t.b.v. H2110 embryonaal duin (aangroei buiten huidige begrenzing/rasters)</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08</text:p>
                </table:table-cell>
                <table:table-cell table:style-name="cell_frame_all" table:number-rows-spanned="1" table:number-columns-spanned="1">
                  <text:p text:style-name="table_al">H2120, H2130A, H2130B</text:p>
                </table:table-cell>
                <table:table-cell table:style-name="cell_frame_all" table:number-rows-spanned="1" table:number-columns-spanned="1">
                  <text:p text:style-name="table_al">Kleinschalige verstuivingen aanleggen + nabeheer</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14</text:p>
                </table:table-cell>
                <table:table-cell table:style-name="cell_frame_all" table:number-rows-spanned="1" table:number-columns-spanned="1">
                  <text:p text:style-name="table_al">H2180, H2120</text:p>
                </table:table-cell>
                <table:table-cell table:style-name="cell_frame_all" table:number-rows-spanned="1" table:number-columns-spanned="1">
                  <text:p text:style-name="table_al">Exotenbeheer</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17</text:p>
                </table:table-cell>
                <table:table-cell table:style-name="cell_frame_all" table:number-rows-spanned="1" table:number-columns-spanned="1">
                  <text:p text:style-name="table_al">H2180</text:p>
                </table:table-cell>
                <table:table-cell table:style-name="cell_frame_all" table:number-rows-spanned="1" table:number-columns-spanned="1">
                  <text:p text:style-name="table_al">Omvorming Naaldbos H0000 naar H2190,H2130,H2180, uitwerking van Pva Omvorming Naaldbos wat uitgevoerd is ihkv SP1</text:p>
                </table:table-cell>
              </table:table-row>
              <table:table-row table:style-name="row">
                <table:table-cell table:style-name="cell_frame_all" table:number-rows-spanned="1" table:number-columns-spanned="1">
                  <text:p text:style-name="table_al">Kennemerland-Zuid ZH-deel</text:p>
                </table:table-cell>
                <table:table-cell table:style-name="cell_frame_all" table:number-rows-spanned="1" table:number-columns-spanned="1">
                  <text:p text:style-name="table_al">88-PN2-19</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Verwijderen duindoorn</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08</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Kerven maken in de zeereep</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09</text:p>
                </table:table-cell>
                <table:table-cell table:style-name="cell_frame_all" table:number-rows-spanned="1" table:number-columns-spanned="1">
                  <text:p text:style-name="table_al">H2120, H2130A, H2130B, H2160</text:p>
                </table:table-cell>
                <table:table-cell table:style-name="cell_frame_all" table:number-rows-spanned="1" table:number-columns-spanned="1">
                  <text:p text:style-name="table_al">Reactiveren van oude vastgelegde (dat wil zeggen door overmatige stikstofdepositie (semi)dichtgegroeide bestaande) stuifkuilen</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11</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Abelen verwijderen</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14A</text:p>
                </table:table-cell>
                <table:table-cell table:style-name="cell_frame_all" table:number-rows-spanned="1" table:number-columns-spanned="1">
                  <text:p text:style-name="table_al">H2120, H2130A, H2130B, H6430A</text:p>
                </table:table-cell>
                <table:table-cell table:style-name="cell_frame_all" table:number-rows-spanned="1" table:number-columns-spanned="1">
                  <text:p text:style-name="table_al">Terugdringen bosareaal en verstruweling periode 2024-2027</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15</text:p>
                </table:table-cell>
                <table:table-cell table:style-name="cell_frame_all" table:number-rows-spanned="1" table:number-columns-spanned="1">
                  <text:p text:style-name="table_al">H2130A, H2130B, H2160</text:p>
                </table:table-cell>
                <table:table-cell table:style-name="cell_frame_all" table:number-rows-spanned="1" table:number-columns-spanned="1">
                  <text:p text:style-name="table_al">Exotenbestrijding</text:p>
                </table:table-cell>
              </table:table-row>
              <table:table-row table:style-name="row">
                <table:table-cell table:style-name="cell_frame_all" table:number-rows-spanned="1" table:number-columns-spanned="1">
                  <text:p text:style-name="table_al">Meijendel-Berkheide</text:p>
                </table:table-cell>
                <table:table-cell table:style-name="cell_frame_all" table:number-rows-spanned="1" table:number-columns-spanned="1">
                  <text:p text:style-name="table_al">97-PN2-16A</text:p>
                </table:table-cell>
                <table:table-cell table:style-name="cell_frame_all" table:number-rows-spanned="1" table:number-columns-spanned="1">
                  <text:p text:style-name="table_al">H2130A, H2130B, H2190B</text:p>
                </table:table-cell>
                <table:table-cell table:style-name="cell_frame_all" table:number-rows-spanned="1" table:number-columns-spanned="1">
                  <text:p text:style-name="table_al">Ondiep afplaggen periode 2024-2027</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7</text:p>
                </table:table-cell>
                <table:table-cell table:style-name="cell_frame_all" table:number-rows-spanned="1" table:number-columns-spanned="1">
                  <text:p text:style-name="table_al">H2130B</text:p>
                </table:table-cell>
                <table:table-cell table:style-name="cell_frame_all" table:number-rows-spanned="1" table:number-columns-spanned="1">
                  <text:p text:style-name="table_al">Aanleg van stuifplekken</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2</text:p>
                </table:table-cell>
                <table:table-cell table:style-name="cell_frame_all" table:number-rows-spanned="1" table:number-columns-spanned="1">
                  <text:p text:style-name="table_al">H2130, H2180 duinbos</text:p>
                </table:table-cell>
                <table:table-cell table:style-name="cell_frame_all" table:number-rows-spanned="1" table:number-columns-spanned="1">
                  <text:p text:style-name="table_al">dijkviltbraam bestrijden </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49</text:p>
                </table:table-cell>
                <table:table-cell table:style-name="cell_frame_all" table:number-rows-spanned="1" table:number-columns-spanned="1">
                  <text:p text:style-name="table_al">H2110, H2130, H2180, H2190</text:p>
                </table:table-cell>
                <table:table-cell table:style-name="cell_frame_all" table:number-rows-spanned="1" table:number-columns-spanned="1">
                  <text:p text:style-name="table_al">Herinrichting recreatieve voorzieningen en parkeerplaatsen ter ondersteuning van de recreatiezonering</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6</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Faciliteren doorstuiven vanuit zeereep</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9</text:p>
                </table:table-cell>
                <table:table-cell table:style-name="cell_frame_all" table:number-rows-spanned="1" table:number-columns-spanned="1">
                  <text:p text:style-name="table_al">H2120</text:p>
                </table:table-cell>
                <table:table-cell table:style-name="cell_frame_all" table:number-rows-spanned="1" table:number-columns-spanned="1">
                  <text:p text:style-name="table_al">(Lokaal) verwijderen struwelen en vergrassing in zeereep</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32</text:p>
                </table:table-cell>
                <table:table-cell table:style-name="cell_frame_all" table:number-rows-spanned="1" table:number-columns-spanned="1">
                  <text:p text:style-name="table_al">H2130, H2160, H2180, H2190</text:p>
                </table:table-cell>
                <table:table-cell table:style-name="cell_frame_all" table:number-rows-spanned="1" table:number-columns-spanned="1">
                  <text:p text:style-name="table_al">Nabeheer herinrichting Vafamil terrein als N2000 </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0</text:p>
                </table:table-cell>
                <table:table-cell table:style-name="cell_frame_all" table:number-rows-spanned="1" table:number-columns-spanned="1">
                  <text:p text:style-name="table_al">H2150, H2180A, H2180C</text:p>
                </table:table-cell>
                <table:table-cell table:style-name="cell_frame_all" table:number-rows-spanned="1" table:number-columns-spanned="1">
                  <text:p text:style-name="table_al">Exoten verwijderen</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21</text:p>
                </table:table-cell>
                <table:table-cell table:style-name="cell_frame_all" table:number-rows-spanned="1" table:number-columns-spanned="1">
                  <text:p text:style-name="table_al">H2160</text:p>
                </table:table-cell>
                <table:table-cell table:style-name="cell_frame_all" table:number-rows-spanned="1" table:number-columns-spanned="1">
                  <text:p text:style-name="table_al">Duindoorn verwijderen</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45</text:p>
                </table:table-cell>
                <table:table-cell table:style-name="cell_frame_all" table:number-rows-spanned="1" table:number-columns-spanned="1">
                  <text:p text:style-name="table_al">H2110</text:p>
                </table:table-cell>
                <table:table-cell table:style-name="cell_frame_all" table:number-rows-spanned="1" table:number-columns-spanned="1">
                  <text:p text:style-name="table_al">Begrenzing N2000 aanpassen en rasters verplaatsen </text:p>
                </table:table-cell>
              </table:table-row>
              <table:table-row table:style-name="row">
                <table:table-cell table:style-name="cell_frame_all" table:number-rows-spanned="1" table:number-columns-spanned="1">
                  <text:p text:style-name="table_al">Solleveld &amp; Kapittelduinen</text:p>
                </table:table-cell>
                <table:table-cell table:style-name="cell_frame_all" table:number-rows-spanned="1" table:number-columns-spanned="1">
                  <text:p text:style-name="table_al">99_PN2_30</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Dynamiek verlagen in de Vandixhoorndriehoek</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10</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evorderen ontwikkeling alkalische kalkmoeras Schapenwei</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12</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Kwaliteitsverbetering witte duinen/grijze duinen net achter de zeereep door reactivering van stuifkuilen</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15</text:p>
                </table:table-cell>
                <table:table-cell table:style-name="cell_frame_all" table:number-rows-spanned="1" table:number-columns-spanned="1">
                  <text:p text:style-name="table_al">H2130A, H2190B</text:p>
                </table:table-cell>
                <table:table-cell table:style-name="cell_frame_all" table:number-rows-spanned="1" table:number-columns-spanned="1">
                  <text:p text:style-name="table_al">Nabeheer openmaken grijs duin en natte duinvallei (incl. vervolg DvO3)</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16</text:p>
                </table:table-cell>
                <table:table-cell table:style-name="cell_frame_all" table:number-rows-spanned="1" table:number-columns-spanned="1">
                  <text:p text:style-name="table_al">H2190A</text:p>
                </table:table-cell>
                <table:table-cell table:style-name="cell_frame_all" table:number-rows-spanned="1" table:number-columns-spanned="1">
                  <text:p text:style-name="table_al">Vervolg Duinen van Oostvoorne4 Wegvangen van exotische vissen (koikarper, schubkarper, goudvis, zonnebaars) en schonen en baggeren </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20</text:p>
                </table:table-cell>
                <table:table-cell table:style-name="cell_frame_all" table:number-rows-spanned="1" table:number-columns-spanned="1">
                  <text:p text:style-name="table_al">H2130C</text:p>
                </table:table-cell>
                <table:table-cell table:style-name="cell_frame_all" table:number-rows-spanned="1" table:number-columns-spanned="1">
                  <text:p text:style-name="table_al">Vervolg Duinen van Oostvoorne6 werkzaamheden Heveringen openmaken grijs duin (heischraal) door kleinschalig plaggen</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24</text:p>
                </table:table-cell>
                <table:table-cell table:style-name="cell_frame_all" table:number-rows-spanned="1" table:number-columns-spanned="1">
                  <text:p text:style-name="table_al">H2130A,C, H2190</text:p>
                </table:table-cell>
                <table:table-cell table:style-name="cell_frame_all" table:number-rows-spanned="1" table:number-columns-spanned="1">
                  <text:p text:style-name="table_al">Herstelmaatregel t.b.v. H2130A, C en H2190 op locatie Heveringen</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19</text:p>
                </table:table-cell>
                <table:table-cell table:style-name="cell_frame_all" table:number-rows-spanned="1" table:number-columns-spanned="1">
                  <text:p text:style-name="table_al">H1340</text:p>
                </table:table-cell>
                <table:table-cell table:style-name="cell_frame_all" table:number-rows-spanned="1" table:number-columns-spanned="1">
                  <text:p text:style-name="table_al">Vervolg Groene Strand, 3 Maatregelen t.b.v. vernatting centrale deel</text:p>
                </table:table-cell>
              </table:table-row>
              <table:table-row table:style-name="row">
                <table:table-cell table:style-name="cell_frame_all" table:number-rows-spanned="1" table:number-columns-spanned="1">
                  <text:p text:style-name="table_al">Voornes Duin</text:p>
                </table:table-cell>
                <table:table-cell table:style-name="cell_frame_all" table:number-rows-spanned="1" table:number-columns-spanned="1">
                  <text:p text:style-name="table_al">100_PN2_21</text:p>
                </table:table-cell>
                <table:table-cell table:style-name="cell_frame_all" table:number-rows-spanned="1" table:number-columns-spanned="1">
                  <text:p text:style-name="table_al">H2180</text:p>
                </table:table-cell>
                <table:table-cell table:style-name="cell_frame_all" table:number-rows-spanned="1" table:number-columns-spanned="1">
                  <text:p text:style-name="table_al">Bestrijding esdoorns in duinbos</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02</text:p>
                </table:table-cell>
                <table:table-cell table:style-name="cell_frame_all" table:number-rows-spanned="1" table:number-columns-spanned="1">
                  <text:p text:style-name="table_al">H2120, H2130A</text:p>
                </table:table-cell>
                <table:table-cell table:style-name="cell_frame_all" table:number-rows-spanned="1" table:number-columns-spanned="1">
                  <text:p text:style-name="table_al">Aanleg kerven zeereep</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04</text:p>
                </table:table-cell>
                <table:table-cell table:style-name="cell_frame_all" table:number-rows-spanned="1" table:number-columns-spanned="1">
                  <text:p text:style-name="table_al">H2120</text:p>
                </table:table-cell>
                <table:table-cell table:style-name="cell_frame_all" table:number-rows-spanned="1" table:number-columns-spanned="1">
                  <text:p text:style-name="table_al">Verwijderen exoten zeereep</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11</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Verwijderen exoten en opslag esdoorn De Natte pan, De Plak en Radio Scheveningen</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30</text:p>
                </table:table-cell>
                <table:table-cell table:style-name="cell_frame_all" table:number-rows-spanned="1" table:number-columns-spanned="1">
                  <text:p text:style-name="table_al">H2130/H2160/H2180</text:p>
                </table:table-cell>
                <table:table-cell table:style-name="cell_frame_all" table:number-rows-spanned="1" table:number-columns-spanned="1">
                  <text:p text:style-name="table_al">exoten verwijderen: rimpelroos, mahonie, jap duizendknoop, etc.</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06</text:p>
                </table:table-cell>
                <table:table-cell table:style-name="cell_frame_all" table:number-rows-spanned="1" table:number-columns-spanned="1">
                  <text:p text:style-name="table_al">H2120, H2160, H2180A, H2180C</text:p>
                </table:table-cell>
                <table:table-cell table:style-name="cell_frame_all" table:number-rows-spanned="1" table:number-columns-spanned="1">
                  <text:p text:style-name="table_al">Recreatieve drukverlagende maatregelen uitvoeren</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07</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Heroriënteren strandslagen in zeereep ivm verstuiving</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19</text:p>
                </table:table-cell>
                <table:table-cell table:style-name="cell_frame_all" table:number-rows-spanned="1" table:number-columns-spanned="1">
                  <text:p text:style-name="table_al">H2180A, H2180C</text:p>
                </table:table-cell>
                <table:table-cell table:style-name="cell_frame_all" table:number-rows-spanned="1" table:number-columns-spanned="1">
                  <text:p text:style-name="table_al">Gebiedsvreemde soorten verwijderen en naaldbos Bosjes van Poot Bos</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21</text:p>
                </table:table-cell>
                <table:table-cell table:style-name="cell_frame_all" table:number-rows-spanned="1" table:number-columns-spanned="1">
                  <text:p text:style-name="table_al">H2130A</text:p>
                </table:table-cell>
                <table:table-cell table:style-name="cell_frame_all" table:number-rows-spanned="1" table:number-columns-spanned="1">
                  <text:p text:style-name="table_al">Onderzoek stortlocatie de Plak</text:p>
                </table:table-cell>
              </table:table-row>
              <table:table-row table:style-name="row">
                <table:table-cell table:style-name="cell_frame_all" table:number-rows-spanned="1" table:number-columns-spanned="1">
                  <text:p text:style-name="table_al">Westduinpark &amp; Wapendal</text:p>
                </table:table-cell>
                <table:table-cell table:style-name="cell_frame_all" table:number-rows-spanned="1" table:number-columns-spanned="1">
                  <text:p text:style-name="table_al">98_PN2_23</text:p>
                </table:table-cell>
                <table:table-cell table:style-name="cell_frame_all" table:number-rows-spanned="1" table:number-columns-spanned="1">
                  <text:p text:style-name="table_al">H2130A, H2160</text:p>
                </table:table-cell>
                <table:table-cell table:style-name="cell_frame_all" table:number-rows-spanned="1" table:number-columns-spanned="1">
                  <text:p text:style-name="table_al">Onderzoek parkeerplaats uitplaatsen Natte Pa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Delta</text:span>
                  </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PUK nummer</text:span>
                  </text:p>
                </table:table-cell>
                <table:table-cell table:style-name="cell_frame_all" table:number-rows-spanned="1" table:number-columns-spanned="1">
                  <text:p text:style-name="table_al">
                    <text:span text:style-name="nadrukvet">Habitattyp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Biesbosch </text:p>
                </table:table-cell>
                <table:table-cell table:style-name="cell_frame_all" table:number-rows-spanned="1" table:number-columns-spanned="1">
                  <text:p text:style-name="table_al">112_PN2_3</text:p>
                </table:table-cell>
                <table:table-cell table:style-name="cell_frame_all" table:number-rows-spanned="1" table:number-columns-spanned="1">
                  <text:p text:style-name="table_al">H6120</text:p>
                </table:table-cell>
                <table:table-cell table:style-name="cell_frame_all" table:number-rows-spanned="1" table:number-columns-spanned="1">
                  <text:p text:style-name="table_al">Verwijderen steenbestorting en stenen plaatsen in depot t.b.v. verbeteren kwaliteit en uitbreiding van Stroomdalgrasland (H6120)</text:p>
                </table:table-cell>
              </table:table-row>
              <table:table-row table:style-name="row">
                <table:table-cell table:style-name="cell_frame_all" table:number-rows-spanned="1" table:number-columns-spanned="1">
                  <text:p text:style-name="table_al">Krammer-Volkerak</text:p>
                </table:table-cell>
                <table:table-cell table:style-name="cell_frame_all" table:number-rows-spanned="1" table:number-columns-spanned="1">
                  <text:p text:style-name="table_al">114_PN2_2</text:p>
                </table:table-cell>
                <table:table-cell table:style-name="cell_frame_all" table:number-rows-spanned="1" table:number-columns-spanned="1">
                  <text:p text:style-name="table_al">H1310A, broedvogels van kale grond</text:p>
                </table:table-cell>
                <table:table-cell table:style-name="cell_frame_all" table:number-rows-spanned="1" table:number-columns-spanned="1">
                  <text:p text:style-name="table_al">Optimaliseren beheer en inrichting voor kustbroedvogels incl. periodieke reset voor bestaande eilanden</text:p>
                </table:table-cell>
              </table:table-row>
              <table:table-row table:style-name="row">
                <table:table-cell table:style-name="cell_frame_all" table:number-rows-spanned="1" table:number-columns-spanned="1">
                  <text:p text:style-name="table_al">Krammer-Volkerak</text:p>
                </table:table-cell>
                <table:table-cell table:style-name="cell_frame_all" table:number-rows-spanned="1" table:number-columns-spanned="1">
                  <text:p text:style-name="table_al">114_PN2_4</text:p>
                </table:table-cell>
                <table:table-cell table:style-name="cell_frame_all" table:number-rows-spanned="1" table:number-columns-spanned="1">
                  <text:p text:style-name="table_al">H2190B, H6430B en H6430C</text:p>
                </table:table-cell>
                <table:table-cell table:style-name="cell_frame_all" table:number-rows-spanned="1" table:number-columns-spanned="1">
                  <text:p text:style-name="table_al">Langdurig bestrijden guldenroed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Veenweide</text:span>
                  </text:p>
                </table:table-cell>
              </table:table-row>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PUK nummer</text:span>
                  </text:p>
                </table:table-cell>
                <table:table-cell table:style-name="cell_frame_all" table:number-rows-spanned="1" table:number-columns-spanned="1">
                  <text:p text:style-name="table_al">
                    <text:span text:style-name="nadrukvet">Habitattyp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Broekvelden, Vettenbroek &amp; Polder Stein</text:p>
                </table:table-cell>
                <table:table-cell table:style-name="cell_frame_all" table:number-rows-spanned="1" table:number-columns-spanned="1">
                  <text:p text:style-name="table_al">104_PN2_18</text:p>
                </table:table-cell>
                <table:table-cell table:style-name="cell_frame_all" table:number-rows-spanned="1" table:number-columns-spanned="1">
                  <text:p text:style-name="table_al">H6510B</text:p>
                </table:table-cell>
                <table:table-cell table:style-name="cell_frame_all" table:number-rows-spanned="1" table:number-columns-spanned="1">
                  <text:p text:style-name="table_al">Herstel oevers (verminderen afkalving en uitspoeling)</text:p>
                </table:table-cell>
              </table:table-row>
              <table:table-row table:style-name="row">
                <table:table-cell table:style-name="cell_frame_all" table:number-rows-spanned="1" table:number-columns-spanned="1">
                  <text:p text:style-name="table_al">Lingegebied &amp; Diefdijk Zuid</text:p>
                </table:table-cell>
                <table:table-cell table:style-name="cell_frame_all" table:number-rows-spanned="1" table:number-columns-spanned="1">
                  <text:p text:style-name="table_al">089_PN2_03</text:p>
                </table:table-cell>
                <table:table-cell table:style-name="cell_frame_all" table:number-rows-spanned="1" table:number-columns-spanned="1">
                  <text:p text:style-name="table_al">H6510</text:p>
                </table:table-cell>
                <table:table-cell table:style-name="cell_frame_all" table:number-rows-spanned="1" table:number-columns-spanned="1">
                  <text:p text:style-name="table_al">herstel glanshaverhooiland Avelingen</text:p>
                </table:table-cell>
              </table:table-row>
              <table:table-row table:style-name="row">
                <table:table-cell table:style-name="cell_frame_all" table:number-rows-spanned="1" table:number-columns-spanned="1">
                  <text:p text:style-name="table_al">Nieuwkoopse Plassen &amp; De Haeck</text:p>
                </table:table-cell>
                <table:table-cell table:style-name="cell_frame_all" table:number-rows-spanned="1" table:number-columns-spanned="1">
                  <text:p text:style-name="table_al">103_PN2_01</text:p>
                </table:table-cell>
                <table:table-cell table:style-name="cell_frame_all" table:number-rows-spanned="1" table:number-columns-spanned="1">
                  <text:p text:style-name="table_al">H3140, H3150, H4010B, H6410, H7140A, H7140B, H7210</text:p>
                </table:table-cell>
                <table:table-cell table:style-name="cell_frame_all" table:number-rows-spanned="1" table:number-columns-spanned="1">
                  <text:p text:style-name="table_al">Verbeteren buffercapaciteit oppervlaktewater (pilot bekalken oppervlaktewater irt trilvenen)</text:p>
                </table:table-cell>
              </table:table-row>
              <table:table-row table:style-name="row">
                <table:table-cell table:style-name="cell_frame_all" table:number-rows-spanned="1" table:number-columns-spanned="1">
                  <text:p text:style-name="table_al">Nieuwkoopse Plassen &amp; De Haeck</text:p>
                </table:table-cell>
                <table:table-cell table:style-name="cell_frame_all" table:number-rows-spanned="1" table:number-columns-spanned="1">
                  <text:p text:style-name="table_al">103_PN2_04</text:p>
                </table:table-cell>
                <table:table-cell table:style-name="cell_frame_all" table:number-rows-spanned="1" table:number-columns-spanned="1">
                  <text:p text:style-name="table_al">H91D0</text:p>
                </table:table-cell>
                <table:table-cell table:style-name="cell_frame_all" table:number-rows-spanned="1" table:number-columns-spanned="1">
                  <text:p text:style-name="table_al">Rooien en plaggen niet kwalificerend bos tbv bestrijden appelbes en herstel hoogveenbos</text:p>
                </table:table-cell>
              </table:table-row>
              <table:table-row table:style-name="row">
                <table:table-cell table:style-name="cell_frame_all" table:number-rows-spanned="1" table:number-columns-spanned="1">
                  <text:p text:style-name="table_al">Nieuwkoopse Plassen &amp; De Haeck</text:p>
                </table:table-cell>
                <table:table-cell table:style-name="cell_frame_all" table:number-rows-spanned="1" table:number-columns-spanned="1">
                  <text:p text:style-name="table_al">103_PN2_15</text:p>
                </table:table-cell>
                <table:table-cell table:style-name="cell_frame_all" table:number-rows-spanned="1" table:number-columns-spanned="1">
                  <text:p text:style-name="table_al">H3140</text:p>
                </table:table-cell>
                <table:table-cell table:style-name="cell_frame_all" table:number-rows-spanned="1" table:number-columns-spanned="1">
                  <text:p text:style-name="table_al">Monitoring waterkwaliteit maatregelen de Pot</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behorende bij het besluit van gedeputeerde staten van Zuid-Holland van 9 december 2025, kenmerk PZH-2025-883443075 (DOS-2024-0002967), tot vaststelling van het Openstellingsbesluit SKNL Uitvoeringsprogramma Natuur Zuid-Holland 2026</text:p>
          <text:p text:style-name="al">
          <text:span text:style-name="nadrukvet">Algemene toelichting</text:span>
        </text:p>
          <text:p text:style-name="al">De natuur in Nederland en Zuid-Holland staat onder druk; er zijn brongerichte maatregelen nodig maar ook natuurmaatregelen in en rondom natuurgebieden. Deze maatregelen zijn nodig voor de natuur maar ook randvoorwaardelijk voor een gezonde economie. De provincie is verantwoordelijk voor natuurbeleid. Een van de wettelijke verplichtingen van de provincie is het zorgdragen voor de maatregelen die nodig zijn voor het realiseren van de Natura 2000-doelstellingen en het versterken van natuur in Zuid-Holland. </text:p>
          <text:p text:style-name="al"/>
          <text:p text:style-name="al">Met het Programma Natuur werken Rijk en provincies gezamenlijk aan vermindering van de negatieve gevolgen van overmatige stikstofdepositie op de natuur en voor de biodiversiteit. Het programma draagt hierdoor bij aan de weerbaarheid en het aanpassingsvermogen van de natuur en daarmee aan het realiseren van de landelijke doelstelling van een gunstige staat van instandhouding overeenkomstig de Habitatrichtlijn voor de onder de reikwijdte van deze richtlijn vallende stikstofgevoelige habitattypen en leefgebieden van soorten.</text:p>
          <text:p text:style-name="al"/>
          <text:p text:style-name="al">Naar aanleiding van Programma Natuur heeft het Rijk via de Regeling specifieke uitkering Programma Natuur 2e fase extra financiële middelen beschikbaar gesteld om de realisatie van onze opgave voor stikstofgevoelige natuur in Natura 2000-gebieden een extra impuls te geven. Doormiddel van het uitvoeren van natuurmaatregelen die zijn opgenomen in het Provinciaal uitvoeringsprogramma inclusief de aanleg van bos in het kader van boscompensatie wordt hier uitwerking aan gegeven. De uitvoering van deze natuurmaatregelen doet de provincie met uitvoerende partners en met name de terreinbeherende organisaties. Via het Openstellingsbesluit SKNL Uitvoeringsprogramma Natuur Zuid-Holland 2026 wordt een deel van de uitvoering door de partners gefinancierd. </text:p>
          <text:p text:style-name="al"/>
          <text:p text:style-name="al">Voor partijen die niet onder de doelgroep van de SKNL vallen (gemeenten, waterschappen en drinkwaterbedrijven) is een afzonderlijke regeling vastgesteld: de <text:span text:style-name="nadrukcur">Subsidieregeling Uitvoeringsprogramma Natuur Zuid-Holland 2026.</text:span> Daarmee wordt geborgd dat alle uitvoerende partners binnen het provinciale uitvoeringsprogramma in aanmerking kunnen komen voor financiële ondersteuning.</text:p>
          <text:p text:style-name="al"/>
          <text:p text:style-name="al">
          <text:span text:style-name="nadrukcur">Verhouding tot bestaande regelgeving</text:span>
        </text:p>
          <text:p text:style-name="al">Dit openstellingsbesluit is vastgesteld op grond van de <text:a xlink:href="https://lokaleregelgeving.overheid.nl/CVDR726353/1" xlink:type="simple"><text:span text:style-name="nadrukondlijn">Algemene subsidieverordening Zuid-Holland</text:span></text:a> (Asv) en de <text:a xlink:href="https://lokaleregelgeving.overheid.nl/CVDR465939/6" xlink:type="simple"><text:span text:style-name="nadrukondlijn">Subsidieregeling kwaliteitsimpuls natuur en landschap 2013</text:span></text:a> (SKNL). Dit betekent dat naast de subsidievoorschriften in dit openstellingsbesluit ook de subsidievoorschriften uit de Asv en de SKNL van toepassing zijn op de subsidies die op grond van dit openstellingsbesluit worden verstrekt. In de SKNL staan onder andere de aanvraagvereisten voor een investeringssubsidie (artikel 10), subsidievoorwaarden (artikel 11), subsidieverplichtingen (art 12) en de kosten die wel en niet subsidiabel zijn (art 13). Ook in de <text:a xlink:href="https://wetten.overheid.nl/BWBR0005537/2024-09-01" xlink:type="simple"><text:span text:style-name="nadrukondlijn">Algemene wet bestuursrecht</text:span></text:a> (Awb) staan algemene bepalingen die onverkort van toepassing zijn op subsidies die zijn verstrekt op grond van dit openstellingsbesluit. </text:p>
          <text:p text:style-name="al"/>
          <text:p text:style-name="al">
          <text:span text:style-name="nadrukvet">Artikelsgewijze toelichting</text:span>
        </text:p>
          <text:p text:style-name="al">
          <text:span text:style-name="nadrukvet">Artikel 2 </text:span>
        </text:p>
          <text:p text:style-name="al">In dit artikel is bepaald voor welke activiteiten investeringssubsidie als bedoeld in artikel 8, eerste lid, van de SKNL kan worden verstrekt. In bijlage 1 bij dit besluit is een lijst met maatregelen opgenomen waarvoor subsidie kan worden aangevraagd onder dit openstellingsbesluit. Deze activiteiten sluiten aan bij de provinciale natuurdoelen en zijn noodzakelijk voor de realisatie het Provinciaal uitvoeringsprogramma. </text:p>
          <text:p text:style-name="al">Eerste lid, onderdeel b, ziet op de aanleg van bos ter compensatie van bos dat vanaf 1 januari 2017 is gekapt of dat uiterlijk in 2030 zal worden gekapt ten behoeve van de instandhoudingsdoelstellingen in Natura 2000-gebieden. </text:p>
          <text:p text:style-name="al"/>
          <text:p text:style-name="al">
          <text:span text:style-name="nadrukvet">Artikel 6</text:span>
        </text:p>
          <text:p text:style-name="al">Met dit artikel worden de subsidieplafonds per kerngebied en voor boscompensatie vastgesteld. Daarbij is een onderscheid gemaakt tussen:</text:p>
          <text:list text:style-name="id1-3-2-5-21">
            <text:list-item text:style-override="id1-3-2-5-21-1">
              <text:number>-</text:number>
              <text:p text:style-name="al">de maatregelen als bedoeld in artikel 2, eerste lid, onderdeel a (maatregelen uit bijlage 1, gericht op natuurherstel in de kerngebieden Delta, Duinen en Veenweide), en</text:p>
            </text:list-item>
            <text:list-item text:style-override="id1-3-2-5-21-2">
              <text:number>-</text:number>
              <text:p text:style-name="al">de aanleg van bos in het kader van boscompensatie als bedoeld in artikel 2, eerste lid, onderdeel b.</text:p>
            </text:list-item>
          </text:list>
          <text:p text:style-name="al">
          <text:span text:style-name="nadrukvet">Bijlage 1</text:span>
        </text:p>
          <text:p text:style-name="al">Deze bijlage bevat de maatregelen waarvoor in de openstellingsperiode subsidie kan worden aangevraagd. De maatregelen zijn gerangschikt per kerngebied: Duinen, Delta en Veenwei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2 van de Subsidieregeling Kwaliteitsimpuls natuur en landschap 2013]|[https://lokaleregelgeving.overheid.nl/CVDR465939/6#hoofdstuk_1_artikel_2</meta:user-defined>
    <meta:user-defined meta:name="OVERHEIDop.referentienummer">PZH-2025-883443075</meta:user-defined>
    <meta:user-defined meta:name="DCTERMS.alternative">Openstellingsbesluit SKNL Uitvoeringsprogramma Natuur Zuid-Holland 2025</meta:user-defined>
    <dc:language>nl</dc:language>
    <meta:user-defined meta:name="OVERHEIDop.locatietype/OVERHEIDop.gebiedsmarkering">Provincie</meta:user-defined>
    <meta:user-defined meta:name="DC.title">Besluit van gedeputeerde staten van Zuid-Holland van 9 december 2025, kenmerk PZH-2025-883443075 (DOS-2024-0002967), tot vaststelling van het Openstellingsbesluit SKNL Uitvoeringsprogramma Natuur Zuid-Holland 2026</meta:user-defined>
    <meta:user-defined meta:name="DCTERMS.W3CDTF/DCTERMS.available">2025-12-18</meta:user-defined>
    <meta:user-defined meta:name="DCTERMS.W3CDTF/OVERHEIDop.jaargang">2025</meta:user-defined>
    <meta:user-defined meta:name="OVERHEIDop.publicationIssue">21173</meta:user-defined>
    <meta:user-defined meta:name="OVERHEIDop.betreftRegeling">CVDR750884_1</meta:user-defined>
    <meta:user-defined meta:name="OVERHEIDop.PrbID/DC.identifier">prb-2025-21173</meta:user-defined>
    <meta:user-defined meta:name="xs:date/OVERHEIDop.startdatum">2025-12-19</meta:user-defined>
    <meta:user-defined meta:name="xs:date/OVERHEIDop.einddatum">2032-01-01</meta:user-defined>
    <meta:user-defined meta:name="OVERHEIDop.versieInformatie"/>
  </office:meta>
</office:document-meta>
</file>