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1*"/>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37*"/>
    </style:style>
    <style:style style:family="table-column" style:parent-style-name="colspec" style:name="id1-3-2-4-7-1-1">
      <style:table-column-properties style:rel-column-width="21*"/>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37*"/>
    </style:style>
  </office:automatic-styles>
  <office:body>
    <office:text>
      <text:p text:style-name="new_page_staatscourant"/>
      <text:p text:style-name="single-kop-titel">Besluit van gedeputeerde staten van Zuid-Holland van 9 december, kenmerk PZH-2025-883443075 (DOS-2024-0002967), tot vaststelling van de Subsidieregeling natuurmaatregelen Zuid-Holland 2026 (Subsidieregeling uitvoeringsprogramma Natuur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en artikel 7.1, onderdeel e, onder 2o, van de Algemene subsidieverordening Zuid-Holland;</text:p>
            <text:p text:style-name="al"/>
            <text:p text:style-name="al">Overwegende dat gedeputeerde staten, gelet op artikel 2.18, eerste lid, onderdeel g, en artikel 2.44, vierde lid, van de Omgevingswet, in samenhang met artikel 3.59 en artikel 7.6 van het Besluit kwaliteit leefomgeving, verantwoordelijk zijn voor het treffen van maatregelen voor Natura 2000-gebieden en voor de aanwijzing en bescherming van het Natuurnetwerk Nederland;</text:p>
            <text:p text:style-name="al"/>
            <text:p text:style-name="al">Overwegende dat de provincie Zuid-Holland op 1 november 2024 op grond van de Regeling specifieke uitkering Programma Natuur 2e fase een eenmalige specifieke uitkering Uitvoeringsprogramma Natuur voor de periode 2024-2032 heeft ontvangen voor natuurherstel met het oog op een duurzame instandhouding van de overbelaste stikstofgevoelige Natura 2000-gebieden en overige gebieden behorend tot het Natuurnetwerk Nederland waar de Kritische Depositiewaarde wordt overschreden;</text:p>
            <text:p text:style-name="al"/>
            <text:p text:style-name="al">Overwegende dat de in de Regeling specifieke uitkering Programma Natuur 2e fase bedoelde maatregelen zijn vastgelegd in het Provinciaal uitvoeringsprogramma en deels door derden worden uitgevoerd waardoor het noodzakelijk is dat gedeputeerde staten door middel van subsidies financieel bijdragen in de hieraan verbonden kosten;</text:p>
            <text:p text:style-name="al"/>
            <text:p text:style-name="al">Overwegende dat de te subsidiëren activiteiten in overeenstemming zijn met hoofdstuk I en artikel 53 van Verordening (EU) nr. 651/2014 van de Commissie van 17 juni 2014 waarbij bepaalde categorieën steun op grond van de artikelen 107 en 108 van het Verdrag met de interne markt verenigbaar worden verklaard (PbEU 2014, L187); </text:p>
            <text:p text:style-name="al"/>
            <text:p text:style-name="al">Besluiten vast te stellen de volgende regeling:</text:p>
            <text:p text:style-name="al"/>
            <text:p text:style-name="al">
            <text:span text:style-name="nadrukvet">Subsidieregeling uitvoeringsprogramma Natuur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item text:style-override="id1-3-2-2-1-3-2">
                <text:number>-</text:number>
                <text:p text:style-name="al">
                <text:span text:style-name="nadrukcur">Asv</text:span>: Algemene subsidieverordening Zuid-Holland;</text:p>
              </text:list-item>
              <text:list-item text:style-override="id1-3-2-2-1-3-3">
                <text:number>-</text:number>
                <text:p text:style-name="al">
                <text:span text:style-name="nadrukcur">kerngebied Delta</text:span>: het geheel van de Natura 2000-gebieden Krammer-Volkerak, Biesbosch en Grevelingen;</text:p>
              </text:list-item>
              <text:list-item text:style-override="id1-3-2-2-1-3-4">
                <text:number>-</text:number>
                <text:p text:style-name="al">
                <text:span text:style-name="nadrukcur">kerngebied Duinen</text:span>: het geheel van de Natura 2000-gebieden Coepelduynen, Duinen Goeree &amp; Kwade Hoek, Kennemerland-Zuid, Meijendel &amp; Berkheide, Solleveld &amp; Kapittelduinen, Voornes Duin en Westduinpark &amp; Wapendal;</text:p>
              </text:list-item>
              <text:list-item text:style-override="id1-3-2-2-1-3-5">
                <text:number>-</text:number>
                <text:p text:style-name="al">
                <text:span text:style-name="nadrukcur">kerngebied Veenweide</text:span>: het geheel van de Natura 2000-gebieden Broekvelden, Vettenbroek &amp; Polder Stein, Lingegebied en Diefdijk Zuid en Nieuwkoopse Plassen &amp; De Haeck;</text:p>
              </text:list-item>
              <text:list-item text:style-override="id1-3-2-2-1-3-6">
                <text:number>-</text:number>
                <text:p text:style-name="al">
                <text:span text:style-name="nadrukcur">Natura 2000-beheerplan</text:span>: beheerplan als bedoeld in artikel 3.8, derde lid, van de Omgevingswet;</text:p>
              </text:list-item>
              <text:list-item text:style-override="id1-3-2-2-1-3-7">
                <text:number>-</text:number>
                <text:p text:style-name="al">
                <text:span text:style-name="nadrukcur">Natura 2000-gebied</text:span>: gebied als bedoeld in de bijlage bij artikel 1.1. van de Omgevingswet en waar stikstofgevoelige habitattypen en leefgebieden van soorten voorkomen;</text:p>
              </text:list-item>
              <text:list-item text:style-override="id1-3-2-2-1-3-8">
                <text:number>-</text:number>
                <text:p text:style-name="al">
                <text:span text:style-name="nadrukcur">natuurdoelanalyse</text:span>: ecologische analyse van de staat van instandhouding van habitattypen en soorten in Natura 2000-gebieden in het kader van artikel 6, tweede lid, van de Habitatrichtlijn, die als uitgangspunt dient voor het identificeren van knelpunten, benodigde ecologische condities en maatregelen voor het halen van de natuurdoelen;</text:p>
              </text:list-item>
              <text:list-item text:style-override="id1-3-2-2-1-3-9">
                <text:number>-</text:number>
                <text:p text:style-name="al">
                <text:span text:style-name="nadrukcur">natuurgebied</text:span>: Natura 2000-gebied met stikstofgevoelige habitattypen en leefgebieden van soorten voorkomen en een buiten Natura 2000-gebied gelegen gebied behorende tot het Natuurnetwerk Nederland met stikstofgevoelige habitattypen en leefgebieden van soorten voorkomen;</text:p>
              </text:list-item>
              <text:list-item text:style-override="id1-3-2-2-1-3-10">
                <text:number>-</text:number>
                <text:p text:style-name="al">
                <text:span text:style-name="nadrukcur">natuurmaatregel</text:span>: activiteit, beschreven in het Provinciaal uitvoeringsprogramma;</text:p>
              </text:list-item>
              <text:list-item text:style-override="id1-3-2-2-1-3-11">
                <text:number>-</text:number>
                <text:p text:style-name="al">Natuurnetwerk Nederland: netwerk van gebieden als bedoeld in artikel 7.6, eerste lid, van het Besluit kwaliteit leefomgeving;</text:p>
              </text:list-item>
              <text:list-item text:style-override="id1-3-2-2-1-3-12">
                <text:number>-</text:number>
                <text:p text:style-name="al">
                <text:span text:style-name="nadrukcur">onderneming</text:span>: rechtspersoon die economische activiteiten uitvoert, ongeacht de wijze waarop zij wordt gefinancierd;</text:p>
              </text:list-item>
              <text:list-item text:style-override="id1-3-2-2-1-3-13">
                <text:number>-</text:number>
                <text:p text:style-name="al">
                <text:span text:style-name="nadrukcur">onderneming in moeilijkheden</text:span>: onderneming als bedoeld in artikel 2, onder 18, van de Algemene groepsvrijstellingsverordening;</text:p>
              </text:list-item>
              <text:list-item text:style-override="id1-3-2-2-1-3-14">
                <text:number>-</text:number>
                <text:p text:style-name="al">
                <text:span text:style-name="nadrukcur">Provinciaal uitvoeringsprogramma</text:span>: programma, zoals opgenomen in de door gedeputeerde staten vastgestelde aanvraag van 2 juli 2024, kenmerk PZH-2024-851848355, om subsidie op grond van de Regeling specifieke uitkering Programma Natuur 2e fase, dat maatregelen bevat om de condities van stikstofgevoelige habitats in natuurgebieden in de provincie Zuid-Holland te verbeteren; </text:p>
              </text:list-item>
              <text:list-item text:style-override="id1-3-2-2-1-3-15">
                <text:number>-</text:number>
                <text:p text:style-name="al">
                <text:span text:style-name="nadrukcur">SPUK</text:span>: Regeling Specifieke uitkering Programma natuur 2e fase;</text:p>
              </text:list-item>
              <text:list-item text:style-override="id1-3-2-2-1-3-16">
                <text:number>-</text:number>
                <text:p text:style-name="al">
                <text:span text:style-name="nadrukcur">stikstofgevoelige habitattypen en leefgebieden van soorten</text:span>: habitattypen en leefgebieden van soorten waarvoor Natura 2000-gebieden zijn aangewezen en waarvoor de kritische depositiewaarde lager is dan 34 kg N/ha/jaar of 2.400 mol/ha/jaar en waarvan de kritische depositiewaarde dreigt te worden overschred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de volgende natuurmaatregelen: </text:p>
                <text:list text:style-name="id1-3-2-2-2-2-3">
                  <text:list-item text:style-override="id1-3-2-2-2-2-3-1">
                    <text:number>a.</text:number>
                    <text:p text:style-name="al">maatregelen die zijn opgenomen in bijlage 1 bij dit besluit;</text:p>
                  </text:list-item>
                  <text:list-item text:style-override="id1-3-2-2-2-2-3-2">
                    <text:number>b.</text:number>
                    <text:p text:style-name="al">aanleg van bos in het kader van compensatie voor bosgebied dat vanaf 1 januari 2017 is gekapt of uiterlijk in 2030 wordt gekapt voor het behalen van de instandhoudingsdoelstellingen in een Natura-2000-gebied.</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draagt bij aan het realiseren van de condities die nodig zijn voor het bereiken van instandhoudingsdoelstellingen in stikstofgevoelige Natura 2000-gebieden;</text:p>
              </text:list-item>
              <text:list-item text:style-override="id1-3-2-2-2-5">
                <text:number>4.</text:number>
                <text:p text:style-name="al">Voor de toepassing van het eerste lid worden Natura 2000-gebieden erkend als natuurerfgoed als bedoeld in artikel 53, tweede lid, onder b, van de algemene groepsvrijstellingsverorden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text:p>
            <text:list text:style-name="id1-3-2-2-3-3">
              <text:list-item text:style-override="id1-3-2-2-3-3-1">
                <text:number>a.</text:number>
                <text:p text:style-name="al">publiekrechtelijke rechtspersonen, die krachtens eigendom, erfpacht of een beheerovereenkomst zeggenschap hebben over het natuurgebied waarvoor subsidie wordt aangevraagd, met uitzondering van Staatsbosbeheer;</text:p>
              </text:list-item>
              <text:list-item text:style-override="id1-3-2-2-3-3-2">
                <text:number>b.</text:number>
                <text:p text:style-name="al">rechtspersonen die waterwinning tot doel hebben en die krachtens eigendom, erfpacht of een beheerovereenkomst zeggenschap hebben over het natuurgebied waarvoor subsidie wordt aangevraagd;</text:p>
              </text:list-item>
              <text:list-item text:style-override="id1-3-2-2-3-3-3">
                <text:number>c.</text:number>
                <text:p text:style-name="al">privaatrechtelijke rechtspersonen die kennelijk zijn opgericht ten behoeve van het beheer van grond of water, waarvan de eigendom geheel of gedeeltelijk berust bij de rechtspersonen, bedoeld in de onderdelen a en b. </text:p>
              </text:list-item>
            </text:list>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in aanmerking te komen wordt voldaan aan de volgende vereisten: </text:p>
                <text:list text:style-name="id1-3-2-2-4-2-3">
                  <text:list-item text:style-override="id1-3-2-2-4-2-3-1">
                    <text:number>a.</text:number>
                    <text:p text:style-name="al">de activiteit draagt bij aan de gunstige staat van instandhouding van stikstofgevoelige natuurlijke habitats of leefgebieden van soorten die beschermd worden op grond van de Vogelrichtlijn of de Habitatrichtlijn;</text:p>
                  </text:list-item>
                  <text:list-item text:style-override="id1-3-2-2-4-2-3-2">
                    <text:number>b.</text:number>
                    <text:p text:style-name="al">de activiteit past binnen de doelen die zijn opgenomen in het voor het Natura 2000-gebied vastgestelde Natura 2000-beheerplan dan wel de Natuurdoelenanalyse;</text:p>
                  </text:list-item>
                  <text:list-item text:style-override="id1-3-2-2-4-2-3-3">
                    <text:number>c.</text:number>
                    <text:p text:style-name="al">de maatregel, bedoeld in artikel 2, eerste lid, onder a, is opgenomen in bijlage 1 bij dit besluit;</text:p>
                  </text:list-item>
                  <text:list-item text:style-override="id1-3-2-2-4-2-3-4">
                    <text:number>d.</text:number>
                    <text:p text:style-name="al">de activiteit wordt uitgevoerd binnen het grondgebied van Zuid-Holland;</text:p>
                  </text:list-item>
                  <text:list-item text:style-override="id1-3-2-2-4-2-3-5">
                    <text:number>e.</text:number>
                    <text:p text:style-name="al">de activiteit wordt doelmatig uitgevoerd.</text:p>
                  </text:list-item>
                </text:list>
              </text:list-item>
              <text:list-item text:style-override="id1-3-2-2-4-3">
                <text:number>2.</text:number>
                <text:p text:style-name="al">De vereisten, bedoeld in het eerste lid, onderdelen a, b en c, zijn niet van toepassing op de aanleg van bos als bedoeld in artikel 2, eerste lid, onderdeel b.</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 aanvulling op artikel 2.6 van de Asv wordt subsidie als bedoeld in artikel 2 geweigerd:</text:p>
                <text:list text:style-name="id1-3-2-2-5-2-3">
                  <text:list-item text:style-override="id1-3-2-2-5-2-3-1">
                    <text:number>a.</text:number>
                    <text:p text:style-name="al">voor zover aan de aanvrager subsidie kan worden verstrekt voor dezelfde natuurmaatregel op grond van de Subsidieregeling Kwaliteitsimpuls Natuur- en Landschap Zuid-Holland 2013;</text:p>
                  </text:list-item>
                  <text:list-item text:style-override="id1-3-2-2-5-2-3-2">
                    <text:number>b.</text:number>
                    <text:p text:style-name="al">voor zover subsidie is verstrekt voor dezelfde natuurmaatregel en daardoor het totaal aan subsidie meer bedraagt dan 100% van de subsidiabele kosten van de natuurmaatregel;</text:p>
                  </text:list-item>
                  <text:list-item text:style-override="id1-3-2-2-5-2-3-3">
                    <text:number>c.</text:number>
                    <text:p text:style-name="al">indien de kosten van de natuurmaatregel waarvoor subsidie is aangevraagd naar het oordeel van gedeputeerde staten niet voldoende in verhouding staan tot het te bereiken effect;</text:p>
                  </text:list-item>
                  <text:list-item text:style-override="id1-3-2-2-5-2-3-4">
                    <text:number>d.</text:number>
                    <text:p text:style-name="al">indien de activiteit niet uitvoerbaar is wegens strijd met bestaande wet- en regelgeving;</text:p>
                  </text:list-item>
                  <text:list-item text:style-override="id1-3-2-2-5-2-3-5">
                    <text:number>e.</text:number>
                    <text:p text:style-name="al">indien de activiteit voortvloeit uit een wettelijke verplichting om compenserende maatregelen te treffen als bedoeld in artikel 8.74b, eerste lid, onder c, van het Besluit kwaliteit leefomgeving;</text:p>
                  </text:list-item>
                  <text:list-item text:style-override="id1-3-2-2-5-2-3-6">
                    <text:number>f.</text:number>
                    <text:p text:style-name="al">de subsidie verstrekt wordt aan een onderneming in moeilijkheden.</text:p>
                  </text:list-item>
                </text:list>
              </text:list-item>
              <text:list-item text:style-override="id1-3-2-2-5-3">
                <text:number>2.</text:number>
                <text:p text:style-name="al">In afwijking van artikel 2.6, tweede lid, van de Asv, wordt een subsidie als bedoeld in artikel 2 niet geweigerd voor zover de te subsidiëren activiteit reeds in uitvoering is voordat de aanvraag is ingediend, mits de activiteit niet is aangevangen voor 1 januari 2024.</text:p>
              </text:list-item>
            </text:list>
          </text:section>
          <text:section text:name="artikel_id1-3-2-2-6" text:style-name="artikel">
            <text:p text:style-name="artikel_kop_titel"><text:span text:style-name="artikel_kop_label">Artikel</text:span> <text:span text:style-name="artikel_kop_nr">6</text:span> Aanvraagperiode </text:p>
            <text:p text:style-name="al">In afwijking van artikel 2.3, eerste lid, van de Asv, worden subsidieaanvragen ingediend van 2 januari 2026 tot en met 31 maart 2026.</text:p>
          </text:section>
          <text:section text:name="artikel_id1-3-2-2-7" text:style-name="artikel">
            <text:p text:style-name="artikel_kop_titel"><text:span text:style-name="artikel_kop_label">Artikel</text:span> <text:span text:style-name="artikel_kop_nr">7</text:span> Aanvraagvereisten</text:p>
            <text:p text:style-name="al">Naast de gegevens die ingevolge het aanvraagformulier, bedoeld in artikel 2.2, eerste lid, van de Asv, worden verstrekt, gaat de aanvraag vergezeld van een investeringsplan dat tenminste bevat:</text:p>
            <text:list text:style-name="id1-3-2-2-7-3">
              <text:list-item text:style-override="id1-3-2-2-7-3-1">
                <text:number>a.</text:number>
                <text:p text:style-name="al">een beschrijving van de uitgangssituatie;</text:p>
              </text:list-item>
              <text:list-item text:style-override="id1-3-2-2-7-3-2">
                <text:number>b.</text:number>
                <text:p text:style-name="al">een omschrijving van de te treffen natuurmaatregelen;</text:p>
              </text:list-item>
              <text:list-item text:style-override="id1-3-2-2-7-3-3">
                <text:number>c.</text:number>
                <text:p text:style-name="al">de oppervlakte waarop de natuurmaatregelen zullen worden uitgevoerd;</text:p>
              </text:list-item>
              <text:list-item text:style-override="id1-3-2-2-7-3-4">
                <text:number>d.</text:number>
                <text:p text:style-name="al">de motivering voor het treffen van de natuurmaatregelen;</text:p>
              </text:list-item>
              <text:list-item text:style-override="id1-3-2-2-7-3-5">
                <text:number>e.</text:number>
                <text:p text:style-name="al">de met de natuurmaatregelen beoogde eindsituatie van het natuurgebied, waarbij minimaal het beoogde natuurdoel en de oppervlakte daarvan wordt aangegeven;</text:p>
              </text:list-item>
              <text:list-item text:style-override="id1-3-2-2-7-3-6">
                <text:number>f.</text:number>
                <text:p text:style-name="al">een beschrijving van de wijze waarop het beoogde natuureffect wordt gemonitord;</text:p>
              </text:list-item>
              <text:list-item text:style-override="id1-3-2-2-7-3-7">
                <text:number>g.</text:number>
                <text:p text:style-name="al">een tijdplanning waarbinnen de natuurmaatregelen worden gerealiseerd;</text:p>
              </text:list-item>
              <text:list-item text:style-override="id1-3-2-2-7-3-8">
                <text:number>h.</text:number>
                <text:p text:style-name="al">een gespecificeerde begroting; </text:p>
              </text:list-item>
              <text:list-item text:style-override="id1-3-2-2-7-3-9">
                <text:number>i.</text:number>
                <text:p text:style-name="al">één of meerdere topografische kaarten met een schaal van ten hoogste 1:10.000 waarop de grenzen van het natuurgebied waarvoor de subsidie wordt aangevraagd zijn aangegeven.</text:p>
              </text:list-item>
            </text:list>
          </text:section>
          <text:section text:name="artikel_id1-3-2-2-8" text:style-name="artikel">
            <text:p text:style-name="artikel_kop_titel"><text:span text:style-name="artikel_kop_label">Artikel</text:span> <text:span text:style-name="artikel_kop_nr">8</text:span> Subsidieplafonds</text:p>
            <text:list text:style-name="id1-3-2-2-8-2">
              <text:list-item text:style-override="id1-3-2-2-8-2">
                <text:number>1.</text:number>
                <text:p text:style-name="al">Gedeputeerde staten stellen het plafond voor de periode, genoemd in artikel 6, vast op €14.083.039,-</text:p>
              </text:list-item>
              <text:list-item text:style-override="id1-3-2-2-8-3">
                <text:number>2.</text:number>
                <text:p text:style-name="al">Het plafond wordt als volgt verdeeld:</text:p>
                <text:list text:style-name="id1-3-2-2-8-3-3">
                  <text:list-item text:style-override="id1-3-2-2-8-3-3-1">
                    <text:number>a.</text:number>
                    <text:p text:style-name="al">maximaal € 13.100.000,- is beschikbaar voor activiteiten als bedoeld in artikel 2, eerste lid, onderdeel a, in het kerngebied Duinen;</text:p>
                  </text:list-item>
                  <text:list-item text:style-override="id1-3-2-2-8-3-3-2">
                    <text:number>b.</text:number>
                    <text:p text:style-name="al">maximaal € 285.000,- is beschikbaar voor activiteiten als bedoeld in artikel 2, eerste lid, onderdeel a, in het kerngebied Veenweide;</text:p>
                  </text:list-item>
                  <text:list-item text:style-override="id1-3-2-2-8-3-3-3">
                    <text:number>c.</text:number>
                    <text:p text:style-name="al">maximaal € 0,- is beschikbaar voor activiteiten als bedoeld in artikel 2, eerste lid, onderdeel a, in het kerngebied Delta;</text:p>
                  </text:list-item>
                  <text:list-item text:style-override="id1-3-2-2-8-3-3-4">
                    <text:number>d.</text:number>
                    <text:p text:style-name="al">maximaal € 698.139,- is beschikbaar als bedoeld in artikel 2, eerste lid, onderdeel b, voor de aanleg van bos in het kader van boscompensatie.</text:p>
                  </text:list-item>
                </text:list>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bedraagt ten hoogste 100% van de in artikel 11 genoemde subsidiabele kosten.</text:p>
              </text:list-item>
              <text:list-item text:style-override="id1-3-2-2-9-3">
                <text:number>2.</text:number>
                <text:p text:style-name="al">Indien toepassing van het eerste lid ertoe leidt dat de subsidie minder bedraagt dan € 50.000,00 wordt de subsidie niet verstrekt.</text:p>
              </text:list-item>
              <text:list-item text:style-override="id1-3-2-2-9-4">
                <text:number>3.</text:number>
                <text:p text:style-name="al">Onverminderd het eerste lid is de te verstrekken subsidie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text:p>
              </text:list-item>
            </text:list>
          </text:section>
          <text:section text:name="artikel_id1-3-2-2-10" text:style-name="artikel">
            <text:p text:style-name="artikel_kop_titel"><text:span text:style-name="artikel_kop_label">Artikel</text:span> <text:span text:style-name="artikel_kop_nr">10</text:span> Verdelingswijze</text:p>
            <text:list text:style-name="id1-3-2-2-10-2">
              <text:list-item text:style-override="id1-3-2-2-10-2">
                <text:number>1.</text:number>
                <text:p text:style-name="al">Subsidie wordt verdeeld op volgorde van binnenkomst van de subsidieaanvragen.</text:p>
              </text:list-item>
              <text:list-item text:style-override="id1-3-2-2-10-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10-4">
                <text:number>3.</text:number>
                <text:p text:style-name="al">Wordt het subsidieplafond op enige dag overschreden, dan wordt de volgorde van binnenkomst van de op die dag binnengekomen volledige subsidieaanvragen bepaald door middel van loting, waarbij:</text:p>
                <text:list text:style-name="id1-3-2-2-10-4-3">
                  <text:list-item text:style-override="id1-3-2-2-10-4-3-1">
                    <text:number>a.</text:number>
                    <text:p text:style-name="al">de eerst getrokken aanvraag als hoogste wordt gerangschikt;</text:p>
                  </text:list-item>
                  <text:list-item text:style-override="id1-3-2-2-10-4-3-2">
                    <text:number>b.</text:number>
                    <text:p text:style-name="al">de hoogst gerangschikte aanvraag het eerst in aanmerking komt voor subsidie;</text:p>
                  </text:list-item>
                  <text:list-item text:style-override="id1-3-2-2-10-4-3-3">
                    <text:number>c.</text:number>
                    <text:p text:style-name="al">subsidie wordt verdeeld over opeenvolgende aanvragen die al dan niet gedeeltelijk gehonoreerd kunnen worden.</text:p>
                  </text:list-item>
                </text:list>
              </text:list-item>
            </text:list>
          </text:section>
          <text:section text:name="artikel_id1-3-2-2-11" text:style-name="artikel">
            <text:p text:style-name="artikel_kop_titel"><text:span text:style-name="artikel_kop_label">Artikel</text:span> <text:span text:style-name="artikel_kop_nr">11</text:span> Subsidiabele kosten</text:p>
            <text:list text:style-name="id1-3-2-2-11-2">
              <text:list-item text:style-override="id1-3-2-2-11-2">
                <text:number>1.</text:number>
                <text:p text:style-name="al">Voor zover noodzakelijk en adequaat in relatie tot het doel van de subsidie komen de volgende kosten voor subsidie als bedoeld in artikel 2 in aanmerking: </text:p>
                <text:list text:style-name="id1-3-2-2-11-2-3">
                  <text:list-item text:style-override="id1-3-2-2-11-2-3-1">
                    <text:number>a.</text:number>
                    <text:p text:style-name="al">kosten voor het laten opstellen van een plan voor de uitvoering van natuurmaatregelen;</text:p>
                  </text:list-item>
                  <text:list-item text:style-override="id1-3-2-2-11-2-3-2">
                    <text:number>b.</text:number>
                    <text:p text:style-name="al">kosten van maatregelen voor herstel of aanleg van landschappelijke elementen;</text:p>
                  </text:list-item>
                  <text:list-item text:style-override="id1-3-2-2-11-2-3-3">
                    <text:number>c.</text:number>
                    <text:p text:style-name="al">kosten van maatregelen gericht op de wijziging van de waterhuishouding;</text:p>
                  </text:list-item>
                  <text:list-item text:style-override="id1-3-2-2-11-2-3-4">
                    <text:number>d.</text:number>
                    <text:p text:style-name="al">kosten voor grondverzet;</text:p>
                  </text:list-item>
                  <text:list-item text:style-override="id1-3-2-2-11-2-3-5">
                    <text:number>e.</text:number>
                    <text:p text:style-name="al">kosten voor het plaatsen van een raster;</text:p>
                  </text:list-item>
                  <text:list-item text:style-override="id1-3-2-2-11-2-3-6">
                    <text:number>f.</text:number>
                    <text:p text:style-name="al">kosten voor afvoer van grond;</text:p>
                  </text:list-item>
                  <text:list-item text:style-override="id1-3-2-2-11-2-3-7">
                    <text:number>g.</text:number>
                    <text:p text:style-name="al">kosten voor de verwijdering van opstallen;</text:p>
                  </text:list-item>
                  <text:list-item text:style-override="id1-3-2-2-11-2-3-8">
                    <text:number>h.</text:number>
                    <text:p text:style-name="al">kosten voor de verwijdering van begroeiing en beplanting;</text:p>
                  </text:list-item>
                  <text:list-item text:style-override="id1-3-2-2-11-2-3-9">
                    <text:number>i.</text:number>
                    <text:p text:style-name="al">kosten voor maatregelen tot wijziging van de feitelijke bereikbaarheid van een natuurgebied, waaronder in ieder geval is begrepen de aanleg of het herstel van wegen en paden;</text:p>
                  </text:list-item>
                  <text:list-item text:style-override="id1-3-2-2-11-2-3-10">
                    <text:number>j.</text:number>
                    <text:p text:style-name="al">kosten van aanloopbeheer, zijnde beheer dat noodzakelijk is in de periode tussen inrichting en het reguliere beheer om het beoogde beheertype te realiseren;</text:p>
                  </text:list-item>
                  <text:list-item text:style-override="id1-3-2-2-11-2-3-11">
                    <text:number>k.</text:number>
                    <text:p text:style-name="al">overige kosten voor zover noodzakelijk in verband met de desbetreffende natuurmaatregel.</text:p>
                  </text:list-item>
                </text:list>
              </text:list-item>
            </text:list>
          </text:section>
          <text:section text:name="artikel_id1-3-2-2-12" text:style-name="artikel">
            <text:p text:style-name="artikel_kop_titel"><text:span text:style-name="artikel_kop_label">Artikel</text:span> <text:span text:style-name="artikel_kop_nr">12</text:span> Niet subsidiabele kosten</text:p>
            <text:p text:style-name="al">De volgende kosten komen niet in aanmerking voor subsidie als bedoeld in artikel 2:</text:p>
            <text:list text:style-name="id1-3-2-2-12-3">
              <text:list-item text:style-override="id1-3-2-2-12-3-1">
                <text:number>a.</text:number>
                <text:p text:style-name="al">kosten voor de verwijdering van bodemverontreiniging of afval;</text:p>
              </text:list-item>
              <text:list-item text:style-override="id1-3-2-2-12-3-2">
                <text:number>b.</text:number>
                <text:p text:style-name="al">kosten voor de bouw van opstallen;</text:p>
              </text:list-item>
              <text:list-item text:style-override="id1-3-2-2-12-3-3">
                <text:number>c.</text:number>
                <text:p text:style-name="al">kosten voor de aanschaf van machines;</text:p>
              </text:list-item>
              <text:list-item text:style-override="id1-3-2-2-12-3-4">
                <text:number>d.</text:number>
                <text:p text:style-name="al">kosten voor de aanschaf of plaatsing van recreatieve voorzieningen;</text:p>
              </text:list-item>
              <text:list-item text:style-override="id1-3-2-2-12-3-5">
                <text:number>e.</text:number>
                <text:p text:style-name="al">kosten voor de aanleg van parkeergelegenheid;</text:p>
              </text:list-item>
              <text:list-item text:style-override="id1-3-2-2-12-3-6">
                <text:number>f.</text:number>
                <text:p text:style-name="al">kosten voor het wegwerken van achterstallig onderhoud;</text:p>
              </text:list-item>
              <text:list-item text:style-override="id1-3-2-2-12-3-7">
                <text:number>g.</text:number>
                <text:p text:style-name="al">kosten voor de aanschaf van materialen, anders dan ten behoeve van het treffen van maatregelen als bedoeld in het eerste lid;</text:p>
              </text:list-item>
              <text:list-item text:style-override="id1-3-2-2-12-3-8">
                <text:number>h.</text:number>
                <text:p text:style-name="al">kosten verband houdend met de uitvoering van wettelijke verplichtingen of een bestaand convenant, regeling of afspraak. </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In aanvulling op de artikelen 3.1 tot en met 3.5 van de Asv worden aan de subsidieontvanger de volgende verplichtingen opgelegd:</text:p>
                <text:list text:style-name="id1-3-2-2-13-2-3">
                  <text:list-item text:style-override="id1-3-2-2-13-2-3-1">
                    <text:number>a.</text:number>
                    <text:p text:style-name="al">de subsidieontvanger dient uiterlijk op 15 augustus 2030 een aanvraag tot subsidievaststelling in bij gedeputeerde staten;</text:p>
                  </text:list-item>
                  <text:list-item text:style-override="id1-3-2-2-13-2-3-2">
                    <text:number>b.</text:number>
                    <text:p text:style-name="al">de subsidieontvanger monitort de subsidiabele activiteiten volgens het investeringsplan;</text:p>
                  </text:list-item>
                  <text:list-item text:style-override="id1-3-2-2-13-2-3-3">
                    <text:number>c.</text:number>
                    <text:p text:style-name="al">voor zover van toepassing levert de subsidieontvanger de gegevens aan die gedeputeerde staten nodig hebben voor monitoring, rapportage en verantwoording voor het Programma Natuur en het Natuurpact. </text:p>
                  </text:list-item>
                </text:list>
              </text:list-item>
              <text:list-item text:style-override="id1-3-2-2-13-3">
                <text:number> 2. </text:number>
                <text:p text:style-name="al">Gedeputeerde staten kunnen in de beschikking tot subsidieverlening aanvullende verplichtingen opleggen.</text:p>
              </text:list-item>
            </text:list>
          </text:section>
          <text:section text:name="artikel_id1-3-2-2-14" text:style-name="artikel">
            <text:p text:style-name="artikel_kop_titel"><text:span text:style-name="artikel_kop_label">Artikel</text:span> <text:span text:style-name="artikel_kop_nr">14</text:span> Verantwoording</text:p>
            <text:p text:style-name="al">Gedeputeerde staten leggen in de beschikking tot subsidieverlening vast op welke wijze de subsidieontvanger aantoont dat de activiteiten, waarvoor de subsidie is verleend, zijn verricht en dat aan de aan de subsidie verbonden verplichtingen is voldaan.</text:p>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Het voorschot voor subsidies van € 50.000 en hoger bedraagt maximaal 80% van het verleende subsidiebedrag.</text:p>
              </text:list-item>
              <text:list-item text:style-override="id1-3-2-2-15-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16" text:style-name="artikel">
            <text:p text:style-name="artikel_kop_titel"><text:span text:style-name="artikel_kop_label">Artikel</text:span> <text:span text:style-name="artikel_kop_nr">16</text:span> Staatssteun</text:p>
            <text:p text:style-name="al">Indien de aanvrager een onderneming is wordt de subsidie verleend met toepassing van artikel 53 van de algemene groepsvrijstellingsverordening.</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18</text:span> Werkingsduur en overgangsrecht</text:p>
            <text:p text:style-name="al">Deze regeling vervalt op 1 januari 2032, met dien verstande dat deze regeling van toepassing blijft op subsidies die voor die datum zijn aangevraagd.</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uitvoeringsprogramma Natuur Zuid-Holland 2026</text:p>
          </text:section>
        </text:section>
        <text:section text:name="regeling-sluiting_id1-3-2-3" text:style-name="regeling-sluiting">
          <text:section text:name="ondertekening_id1-3-2-3-1">
            <text:p><text:span text:style-name="functie">Den Haag, 9 december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secretaris</text:span></text:p>
            <text:p><text:span text:style-name="functie"/></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1</text:span> behorende bij artikel 2, eerste lid, onder a, van Subsidieregeling uitvoeringsprogramma Natuur Zuid-Holland 2026</text:p>
          <text:p text:style-name="al"/>
          <text:p text:style-name="al">De in deze bijlage opgenomen natuurmaatregelen zijn geselecteerd uit het Provinciaal Uitvoeringsprogramma Natuur en zijn gerangschikt per kerngebied Duinen, Delta en Veenweid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Duinen</text:spa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PUK nummer</text:span>
                  </text:p>
                </table:table-cell>
                <table:table-cell table:style-name="cell_frame_all" table:number-rows-spanned="1" table:number-columns-spanned="1">
                  <text:p text:style-name="table_al">
                    <text:span text:style-name="nadrukvet">Habitattyp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18</text:p>
                </table:table-cell>
                <table:table-cell table:style-name="cell_frame_all" table:number-rows-spanned="1" table:number-columns-spanned="1">
                  <text:p text:style-name="table_al">H2130 H2180</text:p>
                </table:table-cell>
                <table:table-cell table:style-name="cell_frame_all" table:number-rows-spanned="1" table:number-columns-spanned="1">
                  <text:p text:style-name="table_al">Inrichting noord-west Coepelduynen</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02</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Aanbrengen stuifschermen middenduin</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05</text:p>
                </table:table-cell>
                <table:table-cell table:style-name="cell_frame_all" table:number-rows-spanned="1" table:number-columns-spanned="1">
                  <text:p text:style-name="table_al">H2180C</text:p>
                </table:table-cell>
                <table:table-cell table:style-name="cell_frame_all" table:number-rows-spanned="1" table:number-columns-spanned="1">
                  <text:p text:style-name="table_al">Gebiedsvreemde soorten verwijderen</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09</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Verwijderen duindoorn zeereep</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12</text:p>
                </table:table-cell>
                <table:table-cell table:style-name="cell_frame_all" table:number-rows-spanned="1" table:number-columns-spanned="1">
                  <text:p text:style-name="table_al">H2130 H2190</text:p>
                </table:table-cell>
                <table:table-cell table:style-name="cell_frame_all" table:number-rows-spanned="1" table:number-columns-spanned="1">
                  <text:p text:style-name="table_al">Maaien rimpelroos vegetaties als herstelmaatregel</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13</text:p>
                </table:table-cell>
                <table:table-cell table:style-name="cell_frame_all" table:number-rows-spanned="1" table:number-columns-spanned="1">
                  <text:p text:style-name="table_al">H2130</text:p>
                </table:table-cell>
                <table:table-cell table:style-name="cell_frame_all" table:number-rows-spanned="1" table:number-columns-spanned="1">
                  <text:p text:style-name="table_al">Verwijderen rimpelroos vegetatie Zeereep</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17</text:p>
                </table:table-cell>
                <table:table-cell table:style-name="cell_frame_all" table:number-rows-spanned="1" table:number-columns-spanned="1">
                  <text:p text:style-name="table_al">H2130 H2190</text:p>
                </table:table-cell>
                <table:table-cell table:style-name="cell_frame_all" table:number-rows-spanned="1" table:number-columns-spanned="1">
                  <text:p text:style-name="table_al">Aanbrengen antiverstuivingsmaatregelen</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8</text:p>
                </table:table-cell>
                <table:table-cell table:style-name="cell_frame_all" table:number-rows-spanned="1" table:number-columns-spanned="1">
                  <text:p text:style-name="table_al">H2130A, A2190, H2120, H2180, H2160</text:p>
                </table:table-cell>
                <table:table-cell table:style-name="cell_frame_all" table:number-rows-spanned="1" table:number-columns-spanned="1">
                  <text:p text:style-name="table_al">Vervolg + uitvoering dynamisering vuurtorenduin</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9</text:p>
                </table:table-cell>
                <table:table-cell table:style-name="cell_frame_all" table:number-rows-spanned="1" table:number-columns-spanned="1">
                  <text:p text:style-name="table_al">H2130A,B, H2120, H1014, H1340, H2190, H2180</text:p>
                </table:table-cell>
                <table:table-cell table:style-name="cell_frame_all" table:number-rows-spanned="1" table:number-columns-spanned="1">
                  <text:p text:style-name="table_al">Exotenbeheersing alle deelgebieden onderzoek en uitvoering binnen N2000</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11</text:p>
                </table:table-cell>
                <table:table-cell table:style-name="cell_frame_all" table:number-rows-spanned="1" table:number-columns-spanned="1">
                  <text:p text:style-name="table_al">H2130B</text:p>
                </table:table-cell>
                <table:table-cell table:style-name="cell_frame_all" table:number-rows-spanned="1" table:number-columns-spanned="1">
                  <text:p text:style-name="table_al">Nabeheer grondwerk herstel grijs duin (Westduinen)</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12</text:p>
                </table:table-cell>
                <table:table-cell table:style-name="cell_frame_all" table:number-rows-spanned="1" table:number-columns-spanned="1">
                  <text:p text:style-name="table_al">H2190B</text:p>
                </table:table-cell>
                <table:table-cell table:style-name="cell_frame_all" table:number-rows-spanned="1" table:number-columns-spanned="1">
                  <text:p text:style-name="table_al">Nabeheer grondwerk herstel vochtige duinvallei (Westduinen)</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13</text:p>
                </table:table-cell>
                <table:table-cell table:style-name="cell_frame_all" table:number-rows-spanned="1" table:number-columns-spanned="1">
                  <text:p text:style-name="table_al">H2130B</text:p>
                </table:table-cell>
                <table:table-cell table:style-name="cell_frame_all" table:number-rows-spanned="1" table:number-columns-spanned="1">
                  <text:p text:style-name="table_al">Nabeheer grondwerk herstel grijs duin ten noorden Klarebeekweg (Westduinen)</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22</text:p>
                </table:table-cell>
                <table:table-cell table:style-name="cell_frame_all" table:number-rows-spanned="1" table:number-columns-spanned="1">
                  <text:p text:style-name="table_al">H2130B</text:p>
                </table:table-cell>
                <table:table-cell table:style-name="cell_frame_all" table:number-rows-spanned="1" table:number-columns-spanned="1">
                  <text:p text:style-name="table_al">Omvorming Adelaarsvarenruigte naar H2130, circa 3ha</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33</text:p>
                </table:table-cell>
                <table:table-cell table:style-name="cell_frame_all" table:number-rows-spanned="1" table:number-columns-spanned="1">
                  <text:p text:style-name="table_al">H2130</text:p>
                </table:table-cell>
                <table:table-cell table:style-name="cell_frame_all" table:number-rows-spanned="1" table:number-columns-spanned="1">
                  <text:p text:style-name="table_al">Uitvoeren herintroductie konijnen </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01</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Dynamisering zeereep (herprofilering/kerven in de zeereep, max. 8)</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06</text:p>
                </table:table-cell>
                <table:table-cell table:style-name="cell_frame_all" table:number-rows-spanned="1" table:number-columns-spanned="1">
                  <text:p text:style-name="table_al">H2110</text:p>
                </table:table-cell>
                <table:table-cell table:style-name="cell_frame_all" table:number-rows-spanned="1" table:number-columns-spanned="1">
                  <text:p text:style-name="table_al">Rasters verplaatsen t.b.v. H2110 embryonaal duin (aangroei buiten huidige begrenzing/rasters)</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08</text:p>
                </table:table-cell>
                <table:table-cell table:style-name="cell_frame_all" table:number-rows-spanned="1" table:number-columns-spanned="1">
                  <text:p text:style-name="table_al">H2120, H2130A, H2130B</text:p>
                </table:table-cell>
                <table:table-cell table:style-name="cell_frame_all" table:number-rows-spanned="1" table:number-columns-spanned="1">
                  <text:p text:style-name="table_al">Kleinschalige verstuivingen aanleggen + nabeheer</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14</text:p>
                </table:table-cell>
                <table:table-cell table:style-name="cell_frame_all" table:number-rows-spanned="1" table:number-columns-spanned="1">
                  <text:p text:style-name="table_al">H2180, H2120</text:p>
                </table:table-cell>
                <table:table-cell table:style-name="cell_frame_all" table:number-rows-spanned="1" table:number-columns-spanned="1">
                  <text:p text:style-name="table_al">Exotenbeheer</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17</text:p>
                </table:table-cell>
                <table:table-cell table:style-name="cell_frame_all" table:number-rows-spanned="1" table:number-columns-spanned="1">
                  <text:p text:style-name="table_al">H2180</text:p>
                </table:table-cell>
                <table:table-cell table:style-name="cell_frame_all" table:number-rows-spanned="1" table:number-columns-spanned="1">
                  <text:p text:style-name="table_al">Omvorming Naaldbos H0000 naar H2190,H2130,H2180, uitwerking van Pva Omvorming Naaldbos wat uitgevoerd is ihkv SP1</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19</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Verwijderen duindoorn</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08</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Kerven maken in de zeereep</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09</text:p>
                </table:table-cell>
                <table:table-cell table:style-name="cell_frame_all" table:number-rows-spanned="1" table:number-columns-spanned="1">
                  <text:p text:style-name="table_al">H2120, H2130A, H2130B, H2160</text:p>
                </table:table-cell>
                <table:table-cell table:style-name="cell_frame_all" table:number-rows-spanned="1" table:number-columns-spanned="1">
                  <text:p text:style-name="table_al">Reactiveren van oude vastgelegde (dat wil zeggen door overmatige stikstofdepositie (semi)dichtgegroeide bestaande) stuifkuilen</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11</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Abelen verwijderen</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14A</text:p>
                </table:table-cell>
                <table:table-cell table:style-name="cell_frame_all" table:number-rows-spanned="1" table:number-columns-spanned="1">
                  <text:p text:style-name="table_al">H2120, H2130A, H2130B, H6430A</text:p>
                </table:table-cell>
                <table:table-cell table:style-name="cell_frame_all" table:number-rows-spanned="1" table:number-columns-spanned="1">
                  <text:p text:style-name="table_al">Terugdringen bosareaal en verstruweling periode 2024-2027</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15</text:p>
                </table:table-cell>
                <table:table-cell table:style-name="cell_frame_all" table:number-rows-spanned="1" table:number-columns-spanned="1">
                  <text:p text:style-name="table_al">H2130A, H2130B, H2160</text:p>
                </table:table-cell>
                <table:table-cell table:style-name="cell_frame_all" table:number-rows-spanned="1" table:number-columns-spanned="1">
                  <text:p text:style-name="table_al">Exotenbestrijding</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16A</text:p>
                </table:table-cell>
                <table:table-cell table:style-name="cell_frame_all" table:number-rows-spanned="1" table:number-columns-spanned="1">
                  <text:p text:style-name="table_al">H2130A, H2130B, H2190B</text:p>
                </table:table-cell>
                <table:table-cell table:style-name="cell_frame_all" table:number-rows-spanned="1" table:number-columns-spanned="1">
                  <text:p text:style-name="table_al">Ondiep afplaggen periode 2024-2027</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7</text:p>
                </table:table-cell>
                <table:table-cell table:style-name="cell_frame_all" table:number-rows-spanned="1" table:number-columns-spanned="1">
                  <text:p text:style-name="table_al">H2130B</text:p>
                </table:table-cell>
                <table:table-cell table:style-name="cell_frame_all" table:number-rows-spanned="1" table:number-columns-spanned="1">
                  <text:p text:style-name="table_al">Aanleg van stuifplekken</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2</text:p>
                </table:table-cell>
                <table:table-cell table:style-name="cell_frame_all" table:number-rows-spanned="1" table:number-columns-spanned="1">
                  <text:p text:style-name="table_al">H2130, H2180 duinbos</text:p>
                </table:table-cell>
                <table:table-cell table:style-name="cell_frame_all" table:number-rows-spanned="1" table:number-columns-spanned="1">
                  <text:p text:style-name="table_al">dijkviltbraam bestrijden </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49</text:p>
                </table:table-cell>
                <table:table-cell table:style-name="cell_frame_all" table:number-rows-spanned="1" table:number-columns-spanned="1">
                  <text:p text:style-name="table_al">H2110, H2130, H2180, H2190</text:p>
                </table:table-cell>
                <table:table-cell table:style-name="cell_frame_all" table:number-rows-spanned="1" table:number-columns-spanned="1">
                  <text:p text:style-name="table_al">Herinrichting recreatieve voorzieningen en parkeerplaatsen ter ondersteuning van de recreatiezonering</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6</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Faciliteren doorstuiven vanuit zeereep</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9</text:p>
                </table:table-cell>
                <table:table-cell table:style-name="cell_frame_all" table:number-rows-spanned="1" table:number-columns-spanned="1">
                  <text:p text:style-name="table_al">H2120</text:p>
                </table:table-cell>
                <table:table-cell table:style-name="cell_frame_all" table:number-rows-spanned="1" table:number-columns-spanned="1">
                  <text:p text:style-name="table_al">(Lokaal) verwijderen struwelen en vergrassing in zeereep</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32</text:p>
                </table:table-cell>
                <table:table-cell table:style-name="cell_frame_all" table:number-rows-spanned="1" table:number-columns-spanned="1">
                  <text:p text:style-name="table_al">H2130, H2160, H2180, H2190</text:p>
                </table:table-cell>
                <table:table-cell table:style-name="cell_frame_all" table:number-rows-spanned="1" table:number-columns-spanned="1">
                  <text:p text:style-name="table_al">Nabeheer herinrichting Vafamil terrein als N2000 </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0</text:p>
                </table:table-cell>
                <table:table-cell table:style-name="cell_frame_all" table:number-rows-spanned="1" table:number-columns-spanned="1">
                  <text:p text:style-name="table_al">H2150, H2180A, H2180C</text:p>
                </table:table-cell>
                <table:table-cell table:style-name="cell_frame_all" table:number-rows-spanned="1" table:number-columns-spanned="1">
                  <text:p text:style-name="table_al">Exoten verwijderen</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1</text:p>
                </table:table-cell>
                <table:table-cell table:style-name="cell_frame_all" table:number-rows-spanned="1" table:number-columns-spanned="1">
                  <text:p text:style-name="table_al">H2160</text:p>
                </table:table-cell>
                <table:table-cell table:style-name="cell_frame_all" table:number-rows-spanned="1" table:number-columns-spanned="1">
                  <text:p text:style-name="table_al">Duindoorn verwijderen</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45</text:p>
                </table:table-cell>
                <table:table-cell table:style-name="cell_frame_all" table:number-rows-spanned="1" table:number-columns-spanned="1">
                  <text:p text:style-name="table_al">H2110</text:p>
                </table:table-cell>
                <table:table-cell table:style-name="cell_frame_all" table:number-rows-spanned="1" table:number-columns-spanned="1">
                  <text:p text:style-name="table_al">Begrenzing N2000 aanpassen en rasters verplaatsen </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30</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Dynamiek verlagen in de Vandixhoorndriehoek</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0</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evorderen ontwikkeling alkalische kalkmoeras Schapenwei</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2</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Kwaliteitsverbetering witte duinen/grijze duinen net achter de zeereep door reactivering van stuifkuilen</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5</text:p>
                </table:table-cell>
                <table:table-cell table:style-name="cell_frame_all" table:number-rows-spanned="1" table:number-columns-spanned="1">
                  <text:p text:style-name="table_al">H2130A, H2190B</text:p>
                </table:table-cell>
                <table:table-cell table:style-name="cell_frame_all" table:number-rows-spanned="1" table:number-columns-spanned="1">
                  <text:p text:style-name="table_al">Nabeheer openmaken grijs duin en natte duinvallei (incl. vervolg DvO3)</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6</text:p>
                </table:table-cell>
                <table:table-cell table:style-name="cell_frame_all" table:number-rows-spanned="1" table:number-columns-spanned="1">
                  <text:p text:style-name="table_al">H2190A</text:p>
                </table:table-cell>
                <table:table-cell table:style-name="cell_frame_all" table:number-rows-spanned="1" table:number-columns-spanned="1">
                  <text:p text:style-name="table_al">Vervolg Duinen van Oostvoorne4 Wegvangen van exotische vissen (koikarper, schubkarper, goudvis, zonnebaars) en schonen en baggeren </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20</text:p>
                </table:table-cell>
                <table:table-cell table:style-name="cell_frame_all" table:number-rows-spanned="1" table:number-columns-spanned="1">
                  <text:p text:style-name="table_al">H2130C</text:p>
                </table:table-cell>
                <table:table-cell table:style-name="cell_frame_all" table:number-rows-spanned="1" table:number-columns-spanned="1">
                  <text:p text:style-name="table_al">Vervolg Duinen van Oostvoorne6 werkzaamheden Heveringen openmaken grijs duin (heischraal) door kleinschalig plaggen</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24</text:p>
                </table:table-cell>
                <table:table-cell table:style-name="cell_frame_all" table:number-rows-spanned="1" table:number-columns-spanned="1">
                  <text:p text:style-name="table_al">H2130A,C, H2190</text:p>
                </table:table-cell>
                <table:table-cell table:style-name="cell_frame_all" table:number-rows-spanned="1" table:number-columns-spanned="1">
                  <text:p text:style-name="table_al">Herstelmaatregel t.b.v. H2130A, C en H2190 op locatie Heveringen</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9</text:p>
                </table:table-cell>
                <table:table-cell table:style-name="cell_frame_all" table:number-rows-spanned="1" table:number-columns-spanned="1">
                  <text:p text:style-name="table_al">H1340</text:p>
                </table:table-cell>
                <table:table-cell table:style-name="cell_frame_all" table:number-rows-spanned="1" table:number-columns-spanned="1">
                  <text:p text:style-name="table_al">Vervolg Groene Strand, 3 Maatregelen t.b.v. vernatting centrale deel</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21</text:p>
                </table:table-cell>
                <table:table-cell table:style-name="cell_frame_all" table:number-rows-spanned="1" table:number-columns-spanned="1">
                  <text:p text:style-name="table_al">H2180</text:p>
                </table:table-cell>
                <table:table-cell table:style-name="cell_frame_all" table:number-rows-spanned="1" table:number-columns-spanned="1">
                  <text:p text:style-name="table_al">Bestrijding esdoorns in duinbos</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02</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Aanleg kerven zeereep</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04</text:p>
                </table:table-cell>
                <table:table-cell table:style-name="cell_frame_all" table:number-rows-spanned="1" table:number-columns-spanned="1">
                  <text:p text:style-name="table_al">H2120</text:p>
                </table:table-cell>
                <table:table-cell table:style-name="cell_frame_all" table:number-rows-spanned="1" table:number-columns-spanned="1">
                  <text:p text:style-name="table_al">Verwijderen exoten zeereep</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11</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Verwijderen exoten en opslag esdoorn De Natte pan, De Plak en Radio Scheveningen</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30</text:p>
                </table:table-cell>
                <table:table-cell table:style-name="cell_frame_all" table:number-rows-spanned="1" table:number-columns-spanned="1">
                  <text:p text:style-name="table_al">H2130/H2160/H2180</text:p>
                </table:table-cell>
                <table:table-cell table:style-name="cell_frame_all" table:number-rows-spanned="1" table:number-columns-spanned="1">
                  <text:p text:style-name="table_al">exoten verwijderen: rimpelroos, mahonie, jap duizendknoop, etc</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06</text:p>
                </table:table-cell>
                <table:table-cell table:style-name="cell_frame_all" table:number-rows-spanned="1" table:number-columns-spanned="1">
                  <text:p text:style-name="table_al">H2120, H2160, H2180A, H2180C</text:p>
                </table:table-cell>
                <table:table-cell table:style-name="cell_frame_all" table:number-rows-spanned="1" table:number-columns-spanned="1">
                  <text:p text:style-name="table_al">Recreatieve drukverlagende maatregelen uitvoeren</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07</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Herorienteren strandslagen in zeereep ivm verstuiving</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19</text:p>
                </table:table-cell>
                <table:table-cell table:style-name="cell_frame_all" table:number-rows-spanned="1" table:number-columns-spanned="1">
                  <text:p text:style-name="table_al">H2180A, H2180C</text:p>
                </table:table-cell>
                <table:table-cell table:style-name="cell_frame_all" table:number-rows-spanned="1" table:number-columns-spanned="1">
                  <text:p text:style-name="table_al">Gebiedsvreemde soorten verwijderen en naaldbos Bosjes van Poot Bos</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21</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Onderzoek stortlocatie de Plak</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23</text:p>
                </table:table-cell>
                <table:table-cell table:style-name="cell_frame_all" table:number-rows-spanned="1" table:number-columns-spanned="1">
                  <text:p text:style-name="table_al">H2130A, H2160</text:p>
                </table:table-cell>
                <table:table-cell table:style-name="cell_frame_all" table:number-rows-spanned="1" table:number-columns-spanned="1">
                  <text:p text:style-name="table_al">Onderzoek parkeerplaats uitplaatsen Natte Pa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elta</text:spa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PUK nummer</text:span>
                  </text:p>
                </table:table-cell>
                <table:table-cell table:style-name="cell_frame_all" table:number-rows-spanned="1" table:number-columns-spanned="1">
                  <text:p text:style-name="table_al">
                    <text:span text:style-name="nadrukvet">Habitattyp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Biesbosch </text:p>
                </table:table-cell>
                <table:table-cell table:style-name="cell_frame_all" table:number-rows-spanned="1" table:number-columns-spanned="1">
                  <text:p text:style-name="table_al">112_PN2_3</text:p>
                </table:table-cell>
                <table:table-cell table:style-name="cell_frame_all" table:number-rows-spanned="1" table:number-columns-spanned="1">
                  <text:p text:style-name="table_al">H6120</text:p>
                </table:table-cell>
                <table:table-cell table:style-name="cell_frame_all" table:number-rows-spanned="1" table:number-columns-spanned="1">
                  <text:p text:style-name="table_al">Verwijderen steenbestorting en stenen plaatsen in depot t.b.v. verbeteren kwaliteit en uitbreiding van Stroomdalgrasland (H6120)</text:p>
                </table:table-cell>
              </table:table-row>
              <table:table-row table:style-name="row">
                <table:table-cell table:style-name="cell_frame_all" table:number-rows-spanned="1" table:number-columns-spanned="1">
                  <text:p text:style-name="table_al">Krammer-Volkerak</text:p>
                </table:table-cell>
                <table:table-cell table:style-name="cell_frame_all" table:number-rows-spanned="1" table:number-columns-spanned="1">
                  <text:p text:style-name="table_al">114_PN2_2</text:p>
                </table:table-cell>
                <table:table-cell table:style-name="cell_frame_all" table:number-rows-spanned="1" table:number-columns-spanned="1">
                  <text:p text:style-name="table_al">H1310A, broedvogels van kale grond</text:p>
                </table:table-cell>
                <table:table-cell table:style-name="cell_frame_all" table:number-rows-spanned="1" table:number-columns-spanned="1">
                  <text:p text:style-name="table_al">Optimaliseren beheer en inrichting voor kustbroedvogels incl. periodieke reset voor bestaande eilanden</text:p>
                </table:table-cell>
              </table:table-row>
              <table:table-row table:style-name="row">
                <table:table-cell table:style-name="cell_frame_all" table:number-rows-spanned="1" table:number-columns-spanned="1">
                  <text:p text:style-name="table_al">Krammer-Volkerak</text:p>
                </table:table-cell>
                <table:table-cell table:style-name="cell_frame_all" table:number-rows-spanned="1" table:number-columns-spanned="1">
                  <text:p text:style-name="table_al">114_PN2_4</text:p>
                </table:table-cell>
                <table:table-cell table:style-name="cell_frame_all" table:number-rows-spanned="1" table:number-columns-spanned="1">
                  <text:p text:style-name="table_al">H2190B, H6430B en H6430C</text:p>
                </table:table-cell>
                <table:table-cell table:style-name="cell_frame_all" table:number-rows-spanned="1" table:number-columns-spanned="1">
                  <text:p text:style-name="table_al">Langdurig bestrijden guldenroed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Veenweide</text:spa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PUK nummer</text:span>
                  </text:p>
                </table:table-cell>
                <table:table-cell table:style-name="cell_frame_all" table:number-rows-spanned="1" table:number-columns-spanned="1">
                  <text:p text:style-name="table_al">
                    <text:span text:style-name="nadrukvet">Habitattyp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Broekvelden, Vettenbroek &amp; Polder Stein</text:p>
                </table:table-cell>
                <table:table-cell table:style-name="cell_frame_all" table:number-rows-spanned="1" table:number-columns-spanned="1">
                  <text:p text:style-name="table_al">104_PN2_18</text:p>
                </table:table-cell>
                <table:table-cell table:style-name="cell_frame_all" table:number-rows-spanned="1" table:number-columns-spanned="1">
                  <text:p text:style-name="table_al">H6510B</text:p>
                </table:table-cell>
                <table:table-cell table:style-name="cell_frame_all" table:number-rows-spanned="1" table:number-columns-spanned="1">
                  <text:p text:style-name="table_al">Herstel oevers (verminderen afkalving en uitspoeling)</text:p>
                </table:table-cell>
              </table:table-row>
              <table:table-row table:style-name="row">
                <table:table-cell table:style-name="cell_frame_all" table:number-rows-spanned="1" table:number-columns-spanned="1">
                  <text:p text:style-name="table_al">Lingegebied &amp; Diefdijk Zuid</text:p>
                </table:table-cell>
                <table:table-cell table:style-name="cell_frame_all" table:number-rows-spanned="1" table:number-columns-spanned="1">
                  <text:p text:style-name="table_al">089_PN2_03</text:p>
                </table:table-cell>
                <table:table-cell table:style-name="cell_frame_all" table:number-rows-spanned="1" table:number-columns-spanned="1">
                  <text:p text:style-name="table_al">H6510</text:p>
                </table:table-cell>
                <table:table-cell table:style-name="cell_frame_all" table:number-rows-spanned="1" table:number-columns-spanned="1">
                  <text:p text:style-name="table_al">herstel glanshaverhooiland Avelingen</text:p>
                </table:table-cell>
              </table:table-row>
              <table:table-row table:style-name="row">
                <table:table-cell table:style-name="cell_frame_all" table:number-rows-spanned="1" table:number-columns-spanned="1">
                  <text:p text:style-name="table_al">Nieuwkoopse Plassen &amp; De Haeck</text:p>
                </table:table-cell>
                <table:table-cell table:style-name="cell_frame_all" table:number-rows-spanned="1" table:number-columns-spanned="1">
                  <text:p text:style-name="table_al">103_PN2_01</text:p>
                </table:table-cell>
                <table:table-cell table:style-name="cell_frame_all" table:number-rows-spanned="1" table:number-columns-spanned="1">
                  <text:p text:style-name="table_al">H3140, H3150, H4010B, H6410, H7140A, H7140B, H7210</text:p>
                </table:table-cell>
                <table:table-cell table:style-name="cell_frame_all" table:number-rows-spanned="1" table:number-columns-spanned="1">
                  <text:p text:style-name="table_al">Verbeteren buffercapaciteit oppervlaktewater (pilot bekalken oppervlaktewater irt trilvenen)</text:p>
                </table:table-cell>
              </table:table-row>
              <table:table-row table:style-name="row">
                <table:table-cell table:style-name="cell_frame_all" table:number-rows-spanned="1" table:number-columns-spanned="1">
                  <text:p text:style-name="table_al">Nieuwkoopse Plassen &amp; De Haeck</text:p>
                </table:table-cell>
                <table:table-cell table:style-name="cell_frame_all" table:number-rows-spanned="1" table:number-columns-spanned="1">
                  <text:p text:style-name="table_al">103_PN2_04</text:p>
                </table:table-cell>
                <table:table-cell table:style-name="cell_frame_all" table:number-rows-spanned="1" table:number-columns-spanned="1">
                  <text:p text:style-name="table_al">H91D0</text:p>
                </table:table-cell>
                <table:table-cell table:style-name="cell_frame_all" table:number-rows-spanned="1" table:number-columns-spanned="1">
                  <text:p text:style-name="table_al">Rooien en plaggen niet kwalificerend bos tbv bestrijden appelbes en herstel hoogveenbos</text:p>
                </table:table-cell>
              </table:table-row>
              <table:table-row table:style-name="row">
                <table:table-cell table:style-name="cell_frame_all" table:number-rows-spanned="1" table:number-columns-spanned="1">
                  <text:p text:style-name="table_al">Nieuwkoopse Plassen &amp; De Haeck</text:p>
                </table:table-cell>
                <table:table-cell table:style-name="cell_frame_all" table:number-rows-spanned="1" table:number-columns-spanned="1">
                  <text:p text:style-name="table_al">103_PN2_15</text:p>
                </table:table-cell>
                <table:table-cell table:style-name="cell_frame_all" table:number-rows-spanned="1" table:number-columns-spanned="1">
                  <text:p text:style-name="table_al">H3140</text:p>
                </table:table-cell>
                <table:table-cell table:style-name="cell_frame_all" table:number-rows-spanned="1" table:number-columns-spanned="1">
                  <text:p text:style-name="table_al">Monitoring waterkwaliteit maatregelen de Pot</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behorende bij het besluit van gedeputeerde staten van Zuid-Holland van 9 december, kenmerk PZH-2025-883443075 (DOS-2024-0002967), tot vaststelling van de Subsidieregeling natuurmaatregelen Zuid-Holland 2026</text:p>
          <text:p text:style-name="al">Deze subsidieregeling is gebaseerd op de <text:span text:style-name="nadrukcur">Regeling specifieke uitkering programma natuur, 2e fase</text:span>. Op grond van deze rijksregeling heeft de provincie Zuid-Holland op 1 november 2024 subsidie ontvangen voor de uitvoering van het Programma Natuur in de periode 2024–2032. Het Programma Natuur heeft tot doel de condities te realiseren die noodzakelijk zijn voor de instandhoudingsdoelstellingen van stikstofgevoelige habitattypen en leefgebieden van soorten in Natura 2000-gebieden, alsmede voor een goede staat van instandhouding van deze natuurwaarden in andere gebieden die deel uitmaken van het Natuurnetwerk Nederland.</text:p>
          <text:p text:style-name="al"/>
          <text:p text:style-name="al">De regeling sluit aan bij de afspraken die Rijk en provincies hebben gemaakt in het <text:span text:style-name="nadrukcur">Natuurpact</text:span> (2013) en het <text:span text:style-name="nadrukcur">Uitvoeringsprogramma Natuur</text:span>. Met de extra financiële impuls wordt ingezet op herstelmaatregelen, zoals hydrologisch herstel, het tegengaan van verzuring en vermesting, het versterken van leefgebieden en de aanleg van ecologische verbindingen. Hiermee wordt een belangrijke bijdrage geleverd aan het verbeteren van de kwaliteit en weerbaarheid van de natuur en aan de realisatie van de landelijke natuurdoelen.</text:p>
          <text:p text:style-name="al"/>
          <text:p text:style-name="al">De uitvoering van deze maatregelen doet de provincie met uitvoerende partners en met name de terrein beherende organisaties. Een deel van de TBO’s kan gebruik maken van een bestaande subsidieregeling: de <text:a xlink:href="https://lokaleregelgeving.overheid.nl/CVDR465939/6" xlink:type="simple"><text:span text:style-name="nadrukondlijn">Subsidieregeling Kwaliteitsimpuls natuur en landschap 2013</text:span></text:a> (SKNL) en het <text:span text:style-name="nadrukcur">Openstellingsbesluit SKNL Uitvoeringsprogramma Natuur Zuid-Holland 2026. </text:span>Dit geldt (met uitzondering van Staatsbosbeheer) echter niet voor publiekrechtelijke rechtspersonen (zoals gemeenten en waterschappen) en de drinkwaterbedrijven. De SKNL sluit deze partijen uit als begunstigde. Onderhavige subsidieregeling biedt voor (een deel van) de TBO’s een grondslag om subsidie aan te vragen voor uitvoering van natuurmaatregelen in en rond natuurgebieden die daarvoor worden aangewezen in de subsidieregeling. </text:p>
          <text:p text:style-name="al"/>
          <text:p text:style-name="al">
          <text:span text:style-name="nadrukvet">I.</text:span>
          <text:span text:style-name="nadrukvet">Algemeen</text:span>
        </text:p>
          <text:p text:style-name="al">De natuur in Nederland en Zuid-Holland staat onder druk; er zijn brongerichte maatregelen nodig maar ook natuurmaatregelen in en rondom natuurgebieden. Deze maatregelen zijn nodig voor de natuur maar ook randvoorwaardelijk voor een gezonde economie. De provincie is verantwoordelijk voor natuurbeleid. Een van de wettelijke verplichtingen van de provincie is het zorgdragen voor de maatregelen die nodig zijn voor het realiseren van de Natura 2000-doelstellingen en het versterken van natuur in Zuid-Holland.</text:p>
          <text:p text:style-name="al"/>
          <text:p text:style-name="al">Met het Programma Natuur werken Rijk en provincies gezamenlijk aan vermindering van de negatieve gevolgen van overmatige stikstofdepositie op de natuur en voor de biodiversiteit. Het programma draagt hierdoor bij aan de weerbaarheid en het aanpassingsvermogen van de natuur en daarmee aan het realiseren van de landelijke doelstelling van een gunstige staat van instandhouding overeenkomstig de Habitatrichtlijn voor de onder de reikwijdte van deze richtlijn vallende stikstofgevoelige habitattypen en leefgebieden van soorten.</text:p>
          <text:p text:style-name="al"/>
          <text:p text:style-name="al">Naar aanleiding van Programma Natuur heeft het Rijk voor de tweede keer extra financiële middelen beschikbaar gesteld om via het programma natuur de realisatie van onze natuuropgave (voor stikstofgevoelige natuur en versnelling NNN) een extra impuls te geven. Deze extra middelen komen bovenop de middelen die ooit in het kader van het Natuurpact ter beschikking zijn gesteld. De uitvoering van deze natuurmaatregelen doet de provincie met uitvoerende partners en met name de terrein beherende organisaties. Deze uitvoering wordt grotendeels via bestaande subsidieregelingen gefinancierd, maar een aantal uitvoerende organisaties en een aantal maatregelen passen niet in de bestaande subsidieregelingen. Hiervoor is deze <text:span text:style-name="nadrukcur">Subsidieregeling natuurmaatregelen Zuid-Holland 2026</text:span> (hierna: subsidieregeling) opgesteld.</text:p>
          <text:p text:style-name="al"/>
          <text:p text:style-name="al">
          <text:span text:style-name="nadrukvet">Verhouding tot bestaande regelgeving</text:span>
        </text:p>
          <text:p text:style-name="al"/>
          <text:p text:style-name="al">
          <text:span text:style-name="nadrukcur">Algemene wet bestuursrecht en Algemene subsidieverordening Zuid-Holland </text:span>
        </text:p>
          <text:p text:style-name="al">Deze subsidieregeling is vastgesteld op grond van de <text:a xlink:href="https://lokaleregelgeving.overheid.nl/CVDR726353/1" xlink:type="simple"><text:span text:style-name="nadrukondlijn">Algemene subsidieverordening Zuid-Holland</text:span></text:a> (Asv). Dit betekent dat een aantal aspecten van de verstrekking van subsidies niet in de subsidieregeling is vastgelegd, maar in de Asv. In de Asv staat onder meer wat de beslistermijnen zijn voor gedeputeerde staten, algemene verplichtingen van de subsidieontvanger, zoals de meldingsplicht en de algemene weigeringsgronden. Voor een goed begrip van deze subsidieregeling is dus bestudering van de Asv noodzakelijk. Ook de <text:a xlink:href="https://wetten.overheid.nl/BWBR0005537/2024-09-01" xlink:type="simple"><text:span text:style-name="nadrukondlijn">Algemene wet bestuursrecht</text:span></text:a> (Awb) bevat algemene bepalingen die onverkort van toepassing zijn op subsidies, verstrekt op grond van deze subsidieregeling. </text:p>
          <text:p text:style-name="al"/>
          <text:p text:style-name="al">
          <text:span text:style-name="nadrukcur">Europeesrechtelijke aspecten</text:span>
        </text:p>
          <text:p text:style-name="al">De onderhavige regeling is getoetst op mogelijke staatssteunelementen. Geconstateerd is dat de subsidie die wordt verstrekt op grond van deze regeling kan worden aangemerkt als staatssteun, indien de aanvrager een onderneming is. Het begrip onderneming wordt door het Europese Hof ruim uitgelegd. Volgens het Europese Hof is een onderneming elke eenheid die een economische activiteit uitoefent, ongeacht haar rechtsvorm en de wijze waarop zij wordt gefinancierd. Er hoeft geen sprake te zijn van een winstoogmerk. Voldoende is dat met betrekking tot de desbetreffende activiteit concurrentie is op de markt. Derhalve kunnen ook gemeenten en non-profitorganisaties onder het begrip onderneming vallen. Steun aan bijvoorbeeld particulieren levert geen staatssteun op. Provinciale subsidies aan ondernemingen die voldoen aan de staatssteuncriteria moeten in beginsel ter goedkeuring worden aangemeld bij de Europese Commissie. De aanmeldingsplicht kent echter een aantal uitzonderingen. </text:p>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 niet overschrijdt. De subsidieaanvrager dient een de-minimisverklaring te ondertekenen, waarmee wordt aangetoond dat het plafond niet wordt overschreden. </text:p>
          <text:p text:style-name="al"/>
          <text:p text:style-name="al">Een andere uitzondering is geregeld in de algemene groepsvrijstellingsverordening. Voor de subsidieverstrekking voor de natuurmaatregelen (paragraaf 2) wordt indien nodig gebruik gemaakt van artikel 53 van de algemene groepsvrijstellingsverordening </text:p>
          <text:p text:style-name="al"/>
          <text:p text:style-name="al">Indien de aanvrager een onderneming is zal bij de aanvraag beoordeeld worden of de de-minimisverordening van toepassing is of de algemene groepsvrijstellingsverordening. Indien de algemene groepsvrijstellingsverordening van toepassing is zal de subsidie worden verstrekt met toepassing van hoofdstuk I en 53 van deze verordening en zal er conform deze verordening een kennisgeving van die beschikking worden gedaan aan de Europese Commissie. </text:p>
          <text:p text:style-name="al"/>
          <text:p text:style-name="al">
          <text:span text:style-name="nadrukvet">II. Artikelsgewijs</text:span>
        </text:p>
          <text:p text:style-name="al"/>
          <text:p text:style-name="al">
          <text:span text:style-name="nadrukvet">Artikel 2. Subsidiabele activiteiten</text:span>
        </text:p>
          <text:p text:style-name="al">Subsidie kan worden verstrekt voor natuurmaatregelen opgenomen in bijlage 1 bij dit besluit en de aanleg van bos in het kader van compensatie voor bosgebied dat vanaf 1 januari 2017 is gekapt of uiterlijk in 2030 wordt gekapt voor het behalen van de instandhoudingsdoelstellingen in Natura-2000-gebieden. De activiteit moet bijdragen aan het realiseren van de condities die nodig zijn voor het bereiken van instandhoudingsdoelstellingen in stikstofgevoelige Natura 2000-gebieden of van een goede staat van instandhouding van natuurgebieden die buiten Natura 2000-gebieden zijn gelegen.</text:p>
          <text:p text:style-name="al"/>
          <text:p text:style-name="al">
          <text:span text:style-name="nadrukvet">Artikel 3 Doelgroep</text:span>
        </text:p>
          <text:p text:style-name="al">Een subsidie als bedoeld in artikel 2 wordt (alleen) verstrekt aan partijen die in de SKNL als begunstigden zijn uitgesloten. Dit zijn publiekrechtelijke rechtspersonen (met uitzondering van Staatsbosbeheer), drinkwaterbedrijven en privaatrechtelijke rechtspersonen als deze kennelijk zijn opgericht ten behoeve van het beheer van de gronden van voornoemde partijen. </text:p>
          <text:p text:style-name="al"/>
          <text:p text:style-name="al">
          <text:span text:style-name="nadrukvet">Artikel 5 Weigeringsgronden</text:span>
        </text:p>
          <text:p text:style-name="al">Een subsidie als bedoeld in artikel 2 wordt geweigerd in de in dit artikel genoemde gevallen. </text:p>
          <text:p text:style-name="al"/>
          <text:p text:style-name="al">In artikel 5, eerste lid, onder e, is bepaald dat subsidie wordt geweigerd als de natuurmaatregel voortvloeit uit een verplichting om compenserende maatregelen te treffen. In dat geval dient de natuurmaatregel om de (mogelijke) negatieve gevolgen van een plan of project te compenseren. Dit wordt een (financiële) verantwoordelijkheid van de initiatiefnemer van het plan of project geacht waarvoor deze verplichting is opgelegd en waarvoor onderhavige subsidieregeling niet is bedoeld. </text:p>
          <text:p text:style-name="al"/>
          <text:p text:style-name="al">
          <text:span text:style-name="nadrukvet">Artikel 7 Aanvraagvereisten</text:span>
        </text:p>
          <text:p text:style-name="al">Een subsidie als bedoeld in artikel 2 kan worden aangevraagd door middel van een aanvraagformulier. Bij de in artikel 7 gestelde aanvraagvereisten is aansluiting gezocht bij de voor de SKNL gestelde eisen. </text:p>
          <text:p text:style-name="al"/>
          <text:p text:style-name="al">
          <text:span text:style-name="nadrukvet">Artikel 9 Subsidiehoogte</text:span>
        </text:p>
          <text:p text:style-name="al"/>
          <text:p text:style-name="al">De subsidie bedraagt maximaal 100% van de subsidiabele kosten voor de natuurmaatregelen en dient minimaal € 25.000,00 te bedragen. </text:p>
          <text:p text:style-name="al"/>
          <text:p text:style-name="al">Ter voorkoming van handelen in strijd met het verbod op staatssteun is in het derde lid vastgelegd dat de te verstrekken subsidie niet hoger mag zijn dan het verschil tussen de subsidiabele kosten en de exploitatiewinst van de investering waarvoor de subsidie wordt verstrekt. </text:p>
          <text:p text:style-name="al"/>
          <text:p text:style-name="al">Wanneer bijvoorbeeld subsidie wordt verstrekt voor een natuurmaatregel waarbij bomen worden gekapt en de subsidieontvanger vervolgens winst maakt door verkoop van houtsnippers, dan dient die winst in mindering te worden gebracht op de subsidiabele kosten.</text:p>
          <text:p text:style-name="al"/>
          <text:p text:style-name="al">
          <text:span text:style-name="nadrukvet">Artikel 11 en 12 Subsidiabele en niet subsidiabele kosten</text:span>
        </text:p>
          <text:p text:style-name="al">De subsidiabele en niet subsidiabele kosten zijn afgestemd op die van de SKNL. </text:p>
          <text:p text:style-name="al"/>
          <text:p text:style-name="al">
          <text:span text:style-name="nadrukvet">Artikel 13 Verplichtingen van de subsidieontvanger</text:span>
        </text:p>
          <text:p text:style-name="al">Een van de voorwaarden die voor de voor het Programma Natuur gestelde middelen geldt, is dat de SPUK wordt verstrekt voor de kosten die zijn gemaakt voor de uitvoeringsactiviteiten in de periode tot en met tot 31 december 2032. Met het oog daarop is in artikel 13 vastgelegd dat uiterlijk op 15 augustus 2030 een aanvraag tot vaststelling moet worden ingediend door de subsidieontvanger. Dit geeft gedeputeerde staten de tijd een beschikking vast te stellen en tot uitbetaling over te gaan – en de kosten te maken – op (uiterlijk) 31 december 2032. Op die wijze wordt voldaan aan de verplichtingen uit hoofde van de Regeling specifieke uitkering Programma Natuur 2e fase. </text:p>
          <text:p text:style-name="al"/>
          <text:p text:style-name="al">Daarnaast geldt voor gedeputeerde staten de verplichting de voortgang van de maatregelen te (doen) monitoren, daarover te rapporteren en verantwoording af te leggen aan het Rijk. Om de naleving van deze voorwaarden en verplichtingen te borgen, zijn subsidieontvangers verplicht om de voortgang te monitoren en hierover informatie te verstrekken aan gedeputeerde sta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3 Algemene subsidieverordening Zuid-Holland]|[https://lokaleregelgeving.overheid.nl/CVDR726353/1#artikel_1.3</meta:user-defined>
    <meta:user-defined meta:name="DC.source">artikel 7.1 Algemene subsidieverordening Zuid-Holland]|[https://lokaleregelgeving.overheid.nl/CVDR726353/1#artikel_7.1</meta:user-defined>
    <meta:user-defined meta:name="OVERHEIDop.referentienummer">PZH-2025-883443075</meta:user-defined>
    <meta:user-defined meta:name="DCTERMS.alternative">Subsidieregeling uitvoeringsprogramma Natuur Zuid-Holland 2026</meta:user-defined>
    <dc:language>nl</dc:language>
    <meta:user-defined meta:name="OVERHEIDop.locatietype/OVERHEIDop.gebiedsmarkering">Provincie</meta:user-defined>
    <meta:user-defined meta:name="DC.title">Besluit van gedeputeerde staten van Zuid-Holland van 9 december, kenmerk PZH-2025-883443075 (DOS-2024-0002967), tot vaststelling van de Subsidieregeling natuurmaatregelen Zuid-Holland 2026 (Subsidieregeling uitvoeringsprogramma Natuur Zuid-Holland 2026)</meta:user-defined>
    <meta:user-defined meta:name="DCTERMS.W3CDTF/DCTERMS.available">2025-12-18</meta:user-defined>
    <meta:user-defined meta:name="DCTERMS.W3CDTF/OVERHEIDop.jaargang">2025</meta:user-defined>
    <meta:user-defined meta:name="OVERHEIDop.publicationIssue">21172</meta:user-defined>
    <meta:user-defined meta:name="OVERHEIDop.betreftRegeling">CVDR750883_1</meta:user-defined>
    <meta:user-defined meta:name="xs:date/OVERHEIDop.startdatum">2025-12-19</meta:user-defined>
    <meta:user-defined meta:name="xs:date/OVERHEIDop.einddatum">2032-01-01</meta:user-defined>
    <meta:user-defined meta:name="OVERHEIDop.PrbID/DC.identifier">prb-2025-21172</meta:user-defined>
    <meta:user-defined meta:name="OVERHEIDop.versieInformatie"/>
  </office:meta>
</office:document-meta>
</file>