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office:automatic-styles>
  <office:body>
    <office:text>
      <text:p text:style-name="new_page_staatscourant"/>
      <text:p text:style-name="single-kop-titel">Notitie Reikwijdte en Detailniveau Gebiedsontwikkeling de Wolfswaard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Gedeputeerde Staten van Gelderland maakt bekend dat de Notitie Reikwijdte en Detailniveau voor het project Gebiedsontwikkeling de Wolfswaard van K3 ter inzage ligt.</text:p>
            <text:p text:style-name="al"/>
            <text:p text:style-name="al">
            <text:span text:style-name="nadrukvet">Het project </text:span>
            <text:span text:style-name="nadrukvet">Gebiedsontwikkeling de </text:span>
            <text:span text:style-name="nadrukvet">Wolfswaard</text:span>
          </text:p>
            <text:p text:style-name="al">K3Delta (K3), Staatsbosbeheer en Wienerberger (steenfabriek De Wolfswaard) werken aan een plan voor herinrichting van de Wolfswaard. Het plan omvat tijdelijke winning van bouwgrondstoffen, en uitbreiding van het steenfabrieksterrein. De Wolfswaard is een uiterwaard in Opheusden. Door middel van zandwinning wil K3 het gebied inrichten met het oog op klimaatadaptatie, biodiversiteit en extensieve recreatie. Dit hele project wordt de Gebiedsontwikkeling de Wolfswaard genoemd. Het gebied is bijna 80 hectare groot. </text:p>
            <text:p text:style-name="al"/>
            <text:p text:style-name="al">
            <text:span text:style-name="nadrukvet">Milieueffectrapport</text:span>
          </text:p>
            <text:p text:style-name="al">Het project kan niet worden gerealiseerd binnen de regels van het geldende omgevingsplan. Daarom gaat K3 de toestemming hiervoor aanvragen bij de gemeenten Neder-Betuwe en Wageningen. Bij provincie Gelderland vraagt K3 in ieder geval de ontgrondingsvergunning aan. Ook gaat K3 een milieueffectrapport opstellen. Het doel van het milieueffectrapport is het in kaart brengen van de effecten die het project heeft op het milieu en de leefomgeving. Deze studie wordt beoordeeld door de commissie voor de milieueffectrapportage die bestaat uit een groep onafhankelijke specialisten. Hierdoor kunnen Gedeputeerde Staten en de colleges van burgemeester en wethouders van de gemeenten een goed overwogen besluit nemen op de vergunningaanvraag.</text:p>
            <text:p text:style-name="al">De eerste stap in deze procedure is het opstellen van de Notitie Reikwijdte en Detailniveau. In deze notitie beschrijft K3Delta wat het voorgenomen project is, welke alternatieven worden onderzocht en hoe het onderzoek naar de effecten op milieu en leefomgeving gaat plaatsvinden. Samengevat is deze notitie de onderzoeksopzet van het milieueffectrapport. De notitie met drie bijlagen ligt nu voor iedereen ter inzage.</text:p>
            <text:p text:style-name="al"/>
            <text:p text:style-name="al">
            <text:span text:style-name="nadrukvet">Wilt u de Notitie Reikwijdte en Detailniveau lezen?</text:span>
          </text:p>
            <text:p text:style-name="al">De notitie is bijgevoegd als bijlage bij deze kennisgeving. U kunt de notitie ook op afspraak inzien bij Provincie Gelderland, Markt 11, 6811 CG Arnhem, 026 359 9999. </text:p>
            <text:p text:style-name="al">Vanaf 21 februari staat de Notitie Reikwijdte en Detailniveau ook op de projectenpagina van K3 (<text:a xlink:href="http://www.k3.nl/wolfswaard" xlink:type="simple">www.k3.nl/wolfswaard</text:a>).</text:p>
            <text:p text:style-name="al"/>
            <text:p text:style-name="al">
            <text:span text:style-name="nadrukvet">Wilt u meer informatie over het voornemen?</text:span>
          </text:p>
            <text:p text:style-name="al">U kunt daarvoor contact opnemen met de initiatiefnemer, via gebiedsontwikkelaar Koen Akkerman. Hij is bereikbaar via k.akkerman@k3.nl of 0612512296. K3 is voornemens op 20 februari 2025 een inloopbijeenkomst te organiseren. U kunt daar informatie ophalen, de NRD inzien en in gesprek gaan over het project. De bijeenkomst is in ’t Veerhuis, Veerweg 1 in Opheusden. U kunt op een voor u geschikt moment tussen 16.00 en 20.00 uur komen binnenlopen.</text:p>
            <text:p text:style-name="al"/>
            <text:p text:style-name="al">
            <text:span text:style-name="nadrukvet">Wilt u reageren op de Notitie Reikwijdte en Detailniveau?</text:span>
          </text:p>
            <text:p text:style-name="al">U kunt gedurende zes weken (van dinsdag 18 februari tot en met maandag 31 maart) een zienswijze indienen. </text:p>
            <text:list text:style-name="id1-3-2-2-1-20">
              <text:list-item text:style-override="id1-3-2-2-1-20-1">
                <text:number>•</text:number>
                <text:p text:style-name="al">U kunt een schriftelijke reactie indienen bij de Provincie Gelderland via <text:a xlink:href="mailto:post@gelderland.nl" xlink:type="simple">post@gelderland.nl</text:a> onder vermelding van “Notitie Reikwijdte en Detailniveau Gebiedsontwikkeling de Wolfswaard” en zaaknummer 2024-007059. </text:p>
              </text:list-item>
              <text:list-item text:style-override="id1-3-2-2-1-20-2">
                <text:number>•</text:number>
                <text:p text:style-name="al">U kunt ook een reactie indienen via een brief, Postbus 9090, 6800 GX Arnhem, onder vermelding van “Notitie Reikwijdte en Detailniveau Gebiedsontwikkeling de Wolfswaard” en zaaknummer 2024-007059. </text:p>
              </text:list-item>
              <text:list-item text:style-override="id1-3-2-2-1-20-3">
                <text:number>•</text:number>
                <text:p text:style-name="al">Als u mondeling uw inspraakreactie wilt geven, kunt u binnen de genoemde termijn telefonisch contact opnemen met het Provincieloket via 026 -359 99 99, onder vermelding van “Notitie Reikwijdte en Detailniveau Gebiedsontwikkeling de Wolfswaard” en zaaknummer 2024-007059. </text:p>
              </text:list-item>
              <text:list-item text:style-override="id1-3-2-2-1-20-4">
                <text:number/>
                <text:p text:style-name="al"/>
              </text:list-item>
            </text:list>
            <text:p text:style-name="al"/>
            <text:p text:style-name="al"/>
            <text:p text:style-name="al"/>
            <text:p text:style-name="al"/>
            <text:p text:style-name="al">
            <text:span text:style-name="nadrukvet">Hoe gaat het verder?</text:span>
          </text:p>
            <text:p text:style-name="al">Gedeputeerde Staten en de colleges van burgemeester en wethouders geven een advies aan K3 over de Notitie Reikwijdte en Detailniveau. Wij betrekken de zienswijzen daarbij. </text:p>
            <text:p text:style-name="al">Wij zullen de indieners van de zienswijzen onze reactie sturen op de ingediende zienswijzen. Ook sturen wij de indieners een kopie van het advies dat wij aan K3Delta geven. </text:p>
            <text:p text:style-name="al">Ook vragen wij, op verzoek van K3, advies aan de onafhankelijke commissie voor de milieueffectrapportage. K3 zal dit, samen met de ingediende zienswijzen, verwerken in de milieueffectrapportage. </text:p>
            <text:p text:style-name="al">Met het advies van ons, de ingediende zienswijzen en het advies van de commissie voor de milieueffectrapportage kan K3 de verdere procedure doorlopen, een milieueffectrapport opstellen en de vergunningen aanvragen. Een ontwerpversie van de vergunningen en het milieueffectrapport zullen ook weer ter inzage worden gelegd voor zienswijzen.</text:p>
            <text:p text:style-name="al"/>
            <text:p text:style-name="al">Gedeputeerde Staten van Gelderland</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1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5.38/xml/MC-DRP-PlanOverig-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OVERHEIDop.locatietype/OVERHEIDop.gebiedsmarkering">Weg</meta:user-defined>
    <meta:user-defined meta:name="DC.title">Notitie Reikwijdte en Detailniveau Gebiedsontwikkeling de Wolfswaard ter inzage</meta:user-defined>
    <meta:user-defined meta:name="OVERHEIDop.datumEindeReactietermijn">2025-03-26</meta:user-defined>
    <meta:user-defined meta:name="OVERHEIDop.TilID/OVERHEIDop.terinzageleggingOP">til-2025-4641</meta:user-defined>
    <meta:user-defined meta:name="DCTERMS.W3CDTF/DCTERMS.available">2025-02-12</meta:user-defined>
    <meta:user-defined meta:name="DCTERMS.W3CDTF/OVERHEIDop.jaargang">2025</meta:user-defined>
    <meta:user-defined meta:name="OVERHEIDop.publicationIssue">2117</meta:user-defined>
    <meta:user-defined meta:name="OVERHEIDop.PrbID/DC.identifier">prb-2025-2117</meta:user-defined>
    <meta:user-defined meta:name="OVERHEIDop.versieInformatie"/>
  </office:meta>
</office:document-meta>
</file>