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Besluit van gedeputeerde staten van Zeeland van 16 december 2025, kenmerk 795500 houdende wijziging van het Algemeen subsidiebesluit Zeeland 2023.</text:p>
            <text:p text:style-name="al"/>
            <text:p text:style-name="al">Gedeputeerde staten van Zeeland;</text:p>
            <text:p text:style-name="al"/>
            <text:p text:style-name="al">gelet op artikel 7 van de Algemene subsidieverordening Zeeland 2023;</text:p>
            <text:p text:style-name="al"/>
            <text:list text:style-name="id1-3-2-1-1-7">
              <text:list-item text:style-override="id1-3-2-1-1-7-1">
                <text:number>•</text:number>
                <text:p text:style-name="al">Overwegende dat op grond van hoofdstuk 30 van de Asb 2023 de apparaatskosten worden gesubsidieerd van de bij het Programma Natuur Zeeland betrokken partners;</text:p>
              </text:list-item>
              <text:list-item text:style-override="id1-3-2-1-1-7-2">
                <text:number>•</text:number>
                <text:p text:style-name="al">Overwegende dat op grond van de Regeling specifieke uitkering Programma Natuur van de Minister van Natuur en Stikstof deze apparaatskosten in eerste instantie konden worden gemaakt tot en met 31 december 2025, maar dat de minister deze periode bij besluit van 27 december 2023 heeft verlengd met één jaar;</text:p>
              </text:list-item>
              <text:list-item text:style-override="id1-3-2-1-1-7-3">
                <text:number>•</text:number>
                <text:p text:style-name="al">Overwegende dat gedeputeerde staten om die reden de termijn voor het afronden van de subsidiabele activiteiten eveneens wensen te verlengen met een half jaar;</text:p>
              </text:list-item>
            </text:list>
            <text:p text:style-name="al"/>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30.2.1, derde lid, wordt “31 december 2025” vervangen door “30 juni 2026”.</text:p>
            <text:p text:style-name="al"/>
            <text:p text:style-name="al">B.</text:p>
            <text:p text:style-name="al">In artikel 30.2.6 wordt “31 december 2025” vervangen door “30 juni 202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december 2025, </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hee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1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van 20 december 2022, nr. 230408 , houdende vaststell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12-18</meta:user-defined>
    <meta:user-defined meta:name="DCTERMS.W3CDTF/OVERHEIDop.jaargang">2025</meta:user-defined>
    <meta:user-defined meta:name="OVERHEIDop.publicationIssue">21168</meta:user-defined>
    <meta:user-defined meta:name="OVERHEIDop.betreftRegeling">CVDR688831_66</meta:user-defined>
    <meta:user-defined meta:name="OVERHEIDop.PrbID/DC.identifier">prb-2025-21168</meta:user-defined>
    <meta:user-defined meta:name="xs:date/OVERHEIDop.startdatum">2025-12-19</meta:user-defined>
    <meta:user-defined meta:name="OVERHEIDop.versieInformatie"/>
  </office:meta>
</office:document-meta>
</file>