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chikking gefaseerd SP - Kooiweg 40 Hooger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gefaseerd saneringsplan op de locatie Kooiweg 40 Hoogerheide, NB087301397.</text:p>
            <text:p text:style-name="common-al">16-12-2025, Tilburg.</text:p>
            <text:p text:style-name="common-al">Rijksvastgoedbedrijf te ‘s-Gravenhage heeft op 17 juni 2024 bij de Omgevingsdienst Midden- en West-Brabant een melding ingediend ingevolge van artikel 28, lid 1 Wbb voor het instemmen met het gefaseerd saneringsplan op de locatie Kooiweg 40 te Hoogerheide NB087301397.</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wordt ingestemd met het gefaseerd saneringsplan inclusief de aanvullende gegevens</text:p>
              </text:list-item>
              <text:list-item text:style-override="id1-3-2-1-1-7-2">
                <text:number>•</text:number>
                <text:p text:style-name="al">dat er voorschriften aan de sanering zijn verbonden</text:p>
              </text:list-item>
            </text:list>
            <text:p text:style-name="common-al">De beschikking en bijbehorende stukken liggen vanaf 18 december 2025 gedurende zes weken ter inzage bij de Omgevingsdienst Midden- en West-Brabant en bij de gemeente Woensdrech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6114</meta:user-defined>
    <meta:user-defined meta:name="DCTERMS.abstract">Betreft: beschikking gefaseerd SP op locatie Kooiweg 40 Hoogerheide</meta:user-defined>
    <dc:language>nl</dc:language>
    <meta:user-defined meta:name="OVERHEIDop.locatietype/OVERHEIDop.gebiedsmarkering">Punt</meta:user-defined>
    <meta:user-defined meta:name="DC.title">Beschikking gefaseerd SP - Kooiweg 40 Hoogerheide</meta:user-defined>
    <meta:user-defined meta:name="OVERHEIDop.datumEindeReactietermijn">2026-01-27</meta:user-defined>
    <meta:user-defined meta:name="OVERHEIDop.terinzageleggingBG">https://jeleefomgeving.nl/inzien/852256450/93ebf477-20c9-4b5a-b7c3-55ca38e605ae</meta:user-defined>
    <meta:user-defined meta:name="DCTERMS.W3CDTF/DCTERMS.available">2025-12-18</meta:user-defined>
    <meta:user-defined meta:name="DCTERMS.W3CDTF/OVERHEIDop.jaargang">2025</meta:user-defined>
    <meta:user-defined meta:name="OVERHEIDop.publicationIssue">21165</meta:user-defined>
    <meta:user-defined meta:name="OVERHEIDop.PrbID/DC.identifier">prb-2025-21165</meta:user-defined>
    <meta:user-defined meta:name="OVERHEIDop.versieInformatie"/>
  </office:meta>
</office:document-meta>
</file>