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van der Made, Zuiddijk 1 Langeweg - Z/268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stalinrichting</text:p>
            <text:p text:style-name="common-al">Locatie:  Zuiddijk 1, 4771 PB te Langeweg </text:p>
            <text:p text:style-name="common-al">Zaaknummer:  Z/268955</text:p>
            <text:p text:style-name="common-al">Activiteit: Natura 2000-activiteit</text:p>
            <text:p text:style-name="common-al">Datum ontvangen:  5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955</meta:user-defined>
    <dc:language>nl</dc:language>
    <meta:user-defined meta:name="OVERHEIDop.locatietype/OVERHEIDop.gebiedsmarkering">Adres</meta:user-defined>
    <meta:user-defined meta:name="DC.title">Provincie Noord-Brabant – Omgevingsvergunning aangevraagd – VOF van der Made, Zuiddijk 1 Langeweg - Z/268955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62</meta:user-defined>
    <meta:user-defined meta:name="OVERHEIDop.PrbID/DC.identifier">prb-2025-21162</meta:user-defined>
    <meta:user-defined meta:name="OVERHEIDop.versieInformatie"/>
  </office:meta>
</office:document-meta>
</file>