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28*"/>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9*"/>
    </style:style>
    <text:list-style style:name="id1-3-2-4-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mgevingsdienst Groene Metropool 2026</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Gemeenschappelijke regeling Omgevingsdienst Regio Nijmegen (ODRN) en de Gemeenschappelijke regeling Omgevingsdienst Regio Arnhem (ODRA) op 1 januari 2026 zijn gefuseerd tot Omgevingsdienst Groene Metropool;</text:p>
              </text:list-item>
            </text:list>
            <text:p text:style-name="al">Gelet op:</text:p>
            <text:list text:style-name="id1-3-2-1-1-4">
              <text:list-item text:style-override="id1-3-2-1-1-4-1">
                <text:number>-</text:number>
                <text:p text:style-name="al">artikel 158 van de Provinciewet;</text:p>
              </text:list-item>
              <text:list-item text:style-override="id1-3-2-1-1-4-2">
                <text:number>-</text:number>
                <text:p text:style-name="al">afdeling 10.1.1 van de Algemene wet bestuursrecht.</text:p>
              </text:list-item>
            </text:list>
            <text:p text:style-name="al">Gedeputeerde Staten van Overijssel hebben besloten:</text:p>
            <text:list text:style-name="id1-3-2-1-1-6">
              <text:list-item text:style-override="id1-3-2-1-1-6-1">
                <text:number>-</text:number>
                <text:p text:style-name="al">Het <text:span text:style-name="nadrukcur">Mandaatbesluit Omgevingsdienst Regio Nijmegen </text:span>van 5 december 2023, per de datum waarop de Omgevingsdienst Groene Metropool in werking treedt, in te trekken en;</text:p>
              </text:list-item>
              <text:list-item text:style-override="id1-3-2-1-1-6-2">
                <text:number>-</text:number>
                <text:p text:style-name="al">Het <text:span text:style-name="nadrukcur">Mandaatbesluit Omgevingsdienst Groene Metropool 2026, met ingang van de datum waarop de Omgevingsdienst Groene Metropool in werking treedt,</text:spa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Mandaat: de bevoegdheid om in naam van <text:span text:style-name="nadrukcur">Gedeputeerde Staten</text:span> besluiten te nemen.</text:p>
              </text:list-item>
              <text:list-item text:style-override="id1-3-2-2-1-4-2">
                <text:number>b.</text:number>
                <text:p text:style-name="al">Machtiging: de bevoegdheid om in naam van <text:span text:style-name="nadrukcur">Gedeputeerde Staten</text:span> handelingen te verrichten die noch een besluit, noch een privaatrechtelijke rechtshandeling zijn.</text:p>
              </text:list-item>
              <text:list-item text:style-override="id1-3-2-2-1-4-3">
                <text:number>c.</text:number>
                <text:p text:style-name="al">Gedeputeerde Staten: het College van Gedeputeerde Staten van de provincie Overijssel.</text:p>
              </text:list-item>
              <text:list-item text:style-override="id1-3-2-2-1-4-4">
                <text:number>d.</text:number>
                <text:p text:style-name="al">ODGM: Omgevingsdienst Groene Metropool.</text:p>
              </text:list-item>
            </text:list>
          </text:section>
          <text:section text:name="artikel_id1-3-2-2-2" text:style-name="artikel">
            <text:p text:style-name="artikel_kop_titel"><text:span text:style-name="artikel_kop_label">Artikel</text:span> <text:span text:style-name="artikel_kop_nr">2.</text:span> Mandaat aan de directeur</text:p>
            <text:p text:style-name="al">De directeur van de ODGM (mandataris) is gemandateerd om namens Gedeputeerde Staten (mandaatgever) te beslissen met betrekking tot de bevoegdheden die zijn omschreven in bijlage 1 bij dit mandaatbesluit maar enkel voor zover deze betrekking hebben op bedrijven waarop de Seveso-richtlijn van toepassing is en/of waarbij er sprake is van een ippc-installatie als bedoeld in categorie 4 van bijlage 1 bij de richtlijn industriële emissies.</text:p>
          </text:section>
          <text:section text:name="artikel_id1-3-2-2-3" text:style-name="artikel">
            <text:p text:style-name="artikel_kop_titel"><text:span text:style-name="artikel_kop_label">Artikel</text:span> <text:span text:style-name="artikel_kop_nr">3.</text:span> Ondermandaat aan ondergeschikten</text:p>
            <text:p text:style-name="al">Het is de mandataris toegestaan ondermandaat te verlenen aan functionarissen die werkzaam zijn voor de Omgevingsdienst Groene Metropool.</text:p>
          </text:section>
          <text:section text:name="artikel_id1-3-2-2-4" text:style-name="artikel">
            <text:p text:style-name="artikel_kop_titel"><text:span text:style-name="artikel_kop_label">Artikel</text:span> <text:span text:style-name="artikel_kop_nr">4.</text:span> Afwezigheid van gemandateerde</text:p>
            <text:p text:style-name="al">In geval van afwezigheid van functionarissen, aan wie bij of krachtens dit besluit bevoegdheden zijn toegekend, worden deze bevoegdheden uitgeoefend door hun plaatsvervanger(s).</text:p>
          </text:section>
          <text:section text:name="artikel_id1-3-2-2-5" text:style-name="artikel">
            <text:p text:style-name="artikel_kop_titel"><text:span text:style-name="artikel_kop_label">Artikel</text:span> <text:span text:style-name="artikel_kop_nr">5.</text:span> Andere handelingen</text:p>
            <text:p text:style-name="al">De mandataris is bevoegd tot het verrichten van alle handelingen, benodigd voor de voorbereiding, bekendmaking, kennisgeving en uitvoeren van de aan hem gemandateerde bevoegdheden.</text:p>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mandataris oefent de gemandateerde bevoegdheden uit met inachtneming van de door Gedeputeerde Staten gegeven instructies.</text:p>
              </text:list-item>
              <text:list-item text:style-override="id1-3-2-2-6-3">
                <text:number>2.</text:number>
                <text:p text:style-name="al">Bij de uitoefening van de bevoegdheden wordt het gestelde bij of krachtens wetten, besluiten, verordeningen, circulaires, regelingen, aanwijzingen en richtlijnen van rijks- en provinciale bestuursorganen in acht genomen.</text:p>
              </text:list-item>
              <text:list-item text:style-override="id1-3-2-2-6-4">
                <text:number>3.</text:number>
                <text:p text:style-name="al">De mandataris oefent zijn bevoegdheid niet uit indien hij hierbij een persoonlijk belang heeft zoals bedoeld in artikel 2:4 van de Algemene wet bestuursrecht.</text:p>
              </text:list-item>
            </text:list>
          </text:section>
          <text:section text:name="artikel_id1-3-2-2-7" text:style-name="artikel">
            <text:p text:style-name="artikel_kop_titel"><text:span text:style-name="artikel_kop_label">Artikel</text:span> <text:span text:style-name="artikel_kop_nr">7.</text:span> Informatieplicht</text:p>
            <text:p text:style-name="al">De mandataris stelt het college van Gedeputeerde Staten in kennis van krachtens mandaat te nemen of reeds genomen besluiten waarvan moet worden aangenomen dat kennisneming door het college van Gedeputeerde Staten gewenst is. Hier is in ieder geval sprake van als maatschappelijke, beleidsmatige, politieke, juridische of financiële omstandigheden of gegeven instructies daartoe aanleiding gev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Het (onder)mandaat omvat ook de ondertekening van de in mandaat genomen besluiten.</text:p>
              </text:list-item>
              <text:list-item text:style-override="id1-3-2-2-8-3">
                <text:number>2.</text:number>
                <text:p text:style-name="al">Ingeval van uitoefening van bevoegdheden namens het college van Gedeputeerde Staten worden uitgaande stukken als volgt ondertekend:</text:p>
              </text:list-item>
              <text:list-item text:style-override="id1-3-2-2-8-4">
                <text:number/>
                <text:p text:style-name="al">‘Namens Gedeputeerden Staten van Overijssel’,</text:p>
              </text:list-item>
              <text:list-item text:style-override="id1-3-2-2-8-5">
                <text:number/>
                <text:p text:style-name="al">gevolgd door de functieaanduiding van de functionaris en zijn of haar handtekening en naam.</text:p>
              </text:list-item>
              <text:list-item text:style-override="id1-3-2-2-8-6">
                <text:number>3.</text:number>
                <text:p text:style-name="al">Het is de (onder)mandataris toegestaan een ondertekening digitaal te laten aanbrengen.</text:p>
              </text:list-item>
              <text:list-item text:style-override="id1-3-2-2-8-7">
                <text:number>4.</text:number>
                <text:p text:style-name="al">Bij volledig geautomatiseerd aangemaakt besluiten, is een handtekening niet noodzakelijk.</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mandaatbesluit treedt in werking op 1 januari 2026 onder gelijktijdige intrekking van het Mandaatbesluit Omgevingsdienst Regio Nijmegen 2024, met dien verstande dat besluiten door de directeur namens het college van Gedeputeerde Staten genomen besluiten op basis van het Mandaatbesluit Omgevingsdienst Regio Nijmegen 2024 van kracht blijven en met dien verstande dat de eerder genomen mandaatbesluiten van kracht blijven voor zover het overgangsrecht van de Omgevingswet dit vereist.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Omgevingsdienst Groene Metropool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text:span> Besluitbevoegdheden</text:p>
          <text:p text:style-name="al">In onderstaand overzicht is met een ‘X’ in de kolom ‘Mandaat’ aangegeven welke bevoegdheden het college van Gedeputeerde Staten van Overijssel heeft gemandateerd aan de directeur van de Omgevingsdienst Groene Metropool, waarbij een ‘X’ betekent dat de betreffende bevoegdheid is gemandateerd. In de kolom ‘begrenzing’ is, indien van toepassing, vermeld tot welke omvang de gemandateerde bevoegdheid is begrens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text:span>
                  </text:p>
                  <text:p text:style-name="table_al">
                    <text:span text:style-name="nadrukvet">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het besluiten omtrent benodigde goedkeuringen.</text:p>
                  <text:p text:style-name="table_al"/>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uursrechtelijke handhavingstaak: </text:p>
                  <text:p text:style-name="table_al"/>
                  <text:list text:style-name="id1-3-2-4-4-1-6-4-2-3">
                    <text:list-item text:style-override="id1-3-2-4-4-1-6-4-2-3-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4-4-1-6-4-2-3-2">
                      <text:number>b.</text:number>
                      <text:p text:style-name="table_al">Het behandelen van klachten en handhavingsverzoeken over de naleving van het bepaalde bij of krachtens de Ow, en </text:p>
                    </text:list-item>
                    <text:list-item text:style-override="id1-3-2-4-4-1-6-4-2-3-3">
                      <text:number>c.</text:number>
                      <text:p text:style-name="table_al">het opleggen, intrekken en ten uitvoer leggen van een bestuurlijke sanctie vanwege enig handelen of nalaten in strijd met het bepaalde bij of krachtens de Ow.</text:p>
                    </text:list-item>
                  </text:list>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2 Provinciewet jo art. 18.1 Ow (en overige artikelen in afd. 18.1 Ow) en Awb (o.a. art, 5:20 lid 3, 5.7a en 5.33a Aw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voorlopige voorziening, beroep of 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en aanverwante brieven ten aanzien van invordering van verbeurde dwangs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58 van de Provinciewet]|[1.0:c:BWBR0005645&amp;artikel=158&amp;g=2025-02-12</meta:user-defined>
    <meta:user-defined meta:name="DC.source">afdeling 10.1.1 van de Algemene wet bestuursrecht]|[1.0:c:BWBR0005537&amp;afdeling=10.1.1&amp;g=2025-11-21</meta:user-defined>
    <meta:user-defined meta:name="OVERHEIDop.referentienummer">2025-039454</meta:user-defined>
    <meta:user-defined meta:name="DCTERMS.alternative">Mandaatbesluit Omgevingsdienst Groene Metropool 2026</meta:user-defined>
    <dc:language>nl</dc:language>
    <meta:user-defined meta:name="OVERHEIDop.locatietype/OVERHEIDop.gebiedsmarkering">Provincie</meta:user-defined>
    <meta:user-defined meta:name="DC.title">Mandaatbesluit Omgevingsdienst Groene Metropool 2026</meta:user-defined>
    <meta:user-defined meta:name="DCTERMS.W3CDTF/DCTERMS.available">2025-12-19</meta:user-defined>
    <meta:user-defined meta:name="DCTERMS.W3CDTF/OVERHEIDop.jaargang">2025</meta:user-defined>
    <meta:user-defined meta:name="OVERHEIDop.publicationIssue">21161</meta:user-defined>
    <meta:user-defined meta:name="OVERHEIDop.betreftRegeling">CVDR750849_1</meta:user-defined>
    <meta:user-defined meta:name="OVERHEIDop.PrbID/DC.identifier">prb-2025-21161</meta:user-defined>
    <meta:user-defined meta:name="xs:date/OVERHEIDop.startdatum">2026-01-01</meta:user-defined>
    <meta:user-defined meta:name="OVERHEIDop.versieInformatie"/>
  </office:meta>
</office:document-meta>
</file>