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uerna 1 te Assendelf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december 2025 een aanvraag voor een omgevingsvergunning ontvangen. Het gaat over aanleg bovenafdichting op noordoostelijk deel van (vml.) stortplaats Nauerna. Hiertoe moet de aanwezige begroeiing worden verwijderd gelegen. Het betreft de locatie Nauerna 1 te Assendelft. De aanvraag is geregistreerd onder het kenmerk OMG-072700/Z25-080824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700/Z25-080824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700/Z25-0808246</meta:user-defined>
    <dc:language>nl</dc:language>
    <meta:user-defined meta:name="OVERHEIDop.locatietype/OVERHEIDop.gebiedsmarkering">Adres</meta:user-defined>
    <meta:user-defined meta:name="DC.title">Ontvangst aanvraag omgevingsvergunning Nauerna 1 te Assendelft (Flora- en fauna-activiteit)</meta:user-defined>
    <meta:user-defined meta:name="DCTERMS.W3CDTF/DCTERMS.available">2025-12-18</meta:user-defined>
    <meta:user-defined meta:name="DCTERMS.W3CDTF/OVERHEIDop.jaargang">2025</meta:user-defined>
    <meta:user-defined meta:name="OVERHEIDop.publicationIssue">21159</meta:user-defined>
    <meta:user-defined meta:name="OVERHEIDop.PrbID/DC.identifier">prb-2025-21159</meta:user-defined>
    <meta:user-defined meta:name="OVERHEIDop.versieInformatie"/>
  </office:meta>
</office:document-meta>
</file>