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iverse data in januari (cover Holiday on ice show horizon) Forum 100, 6229GV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diverse data in januari (cover Holiday on ice show horizon)</text:p>
            <text:p text:style-name="common-al">Datum ontbranding: diverse data in januari</text:p>
            <text:p text:style-name="common-al">Locatie: Forum 100, 6229GV Maastricht</text:p>
            <text:p text:style-name="common-al">Zaaknummer: Z2025-00012638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1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2638</meta:user-defined>
    <meta:user-defined meta:name="DCTERMS.abstract">Provincie Limburg, melding Vuurwerk diverse data in januari (cover Holiday on ice show horizon) Forum 100, 6229GV Maastricht</meta:user-defined>
    <dc:language>nl</dc:language>
    <meta:user-defined meta:name="OVERHEIDop.locatietype/OVERHEIDop.gebiedsmarkering">Punt</meta:user-defined>
    <meta:user-defined meta:name="DC.title">Provincie Limburg, melding vuurwerk diverse data in januari (cover Holiday on ice show horizon) Forum 100, 6229GV Maastri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56</meta:user-defined>
    <meta:user-defined meta:name="OVERHEIDop.PrbID/DC.identifier">prb-2025-21156</meta:user-defined>
    <meta:user-defined meta:name="OVERHEIDop.versieInformatie"/>
  </office:meta>
</office:document-meta>
</file>