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10ft zeecontaine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10ft zeecontainer nabij</text:p>
            <text:p text:style-name="common-al">adrescode 4H-05</text:p>
            <text:p text:style-name="common-al">Aanvrager: Tata Steel IJmuiden B.V.</text:p>
            <text:p text:style-name="common-al">Zaaknummer: OD2025-0041432</text:p>
            <text:p text:style-name="common-al">DSO nummer: 2025121201295</text:p>
            <text:p text:style-name="common-al">Ontvangstdatum aanvraag: 12-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432</meta:user-defined>
    <meta:user-defined meta:name="DCTERMS.abstract"> het plaatsen van 10ft zeecontaine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10ft zeecontainer - Tata Steel IJmuiden B.V.</meta:user-defined>
    <meta:user-defined meta:name="DCTERMS.W3CDTF/DCTERMS.available">2025-12-18</meta:user-defined>
    <meta:user-defined meta:name="DCTERMS.W3CDTF/OVERHEIDop.jaargang">2025</meta:user-defined>
    <meta:user-defined meta:name="OVERHEIDop.publicationIssue">21152</meta:user-defined>
    <meta:user-defined meta:name="OVERHEIDop.PrbID/DC.identifier">prb-2025-21152</meta:user-defined>
    <meta:user-defined meta:name="OVERHEIDop.versieInformatie"/>
  </office:meta>
</office:document-meta>
</file>