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 Realiseren opslaglocaties voor steigermateriaal en plaatsen tijdelijke bouwkeet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opslaglocaties voor steigermateriaal alsmede het plaatsen van een tijdelijke bouwkeet</text:p>
            <text:p text:style-name="common-al">Aanvrager: Tata Steel IJmuiden B.V.</text:p>
            <text:p text:style-name="common-al">Zaaknummer: OD2025-0041245</text:p>
            <text:p text:style-name="common-al">DSO nummer: 2025121200435</text:p>
            <text:p text:style-name="common-al">Ontvangstdatum aanvraag: 12-12-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14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4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4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41245</meta:user-defined>
    <meta:user-defined meta:name="DCTERMS.abstract"> het realiseren van opslaglocaties voor steigermateriaal alsmede het plaatsen van een tijdelijke bouwkeet</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Wenckebachstraat 1, Velsen-Noord - Realiseren opslaglocaties voor steigermateriaal en plaatsen tijdelijke bouwkeet - Tata Steel IJmuiden B.V.</meta:user-defined>
    <meta:user-defined meta:name="DCTERMS.W3CDTF/DCTERMS.available">2025-12-18</meta:user-defined>
    <meta:user-defined meta:name="DCTERMS.W3CDTF/OVERHEIDop.jaargang">2025</meta:user-defined>
    <meta:user-defined meta:name="OVERHEIDop.publicationIssue">21149</meta:user-defined>
    <meta:user-defined meta:name="OVERHEIDop.PrbID/DC.identifier">prb-2025-21149</meta:user-defined>
    <meta:user-defined meta:name="OVERHEIDop.versieInformatie"/>
  </office:meta>
</office:document-meta>
</file>