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in verband met het opheffen van het gebod tot het volgen van een verplichte rijrichting ter hoogte van het kruispunt parallelweg Hanzeweg / Reveweg (N307 hmp 105,5) te Dronten</text:p>
      <text:section text:name="regeling_id1-3-2" text:style-name="regeling">
        <text:section text:name="aanhef_id1-3-2-1" text:style-name="aanhef">
          <text:section text:name="context_id1-3-2-1-1" text:style-name="context">
            <text:p text:style-name="context.al">3451555</text:p>
            <text:p text:style-name="context_bottom"/>
          </text:section>
          <text:p text:style-name="aanhef_wie">Gedeputeerde Staten van Flevoland,</text:p>
          <text:section text:name="considerans_id1-3-2-1-3" text:style-name="considerans">
            <text:p text:style-name="considerans.al">
            <text:span text:style-name="nadrukcur">
              <text:span text:style-name="nadrukvet">gelet op:</text:span>
            </text:span>
          </text:p>
            <text:p text:style-name="considerans.al">artikel 15 van de Wegenverkeerswet 1994, artikel 12 van het Besluit administratieve bepalingen inzake het wegverkeer en het Reglement verkeersregels en verkeerstekens 1990,</text:p>
            <text:p text:style-name="considerans.al">
            <text:span text:style-name="nadrukcur">
              <text:span text:style-name="nadrukvet">Aanleiding</text:span>
            </text:span>
          </text:p>
            <text:p text:style-name="considerans.al">Langs de parallelweg N307 Hanzeweg is ter hoogte van hmp. 105,5, vlak vóór het kruispunt met de Reveweg, komende vanuit westelijke richting een gebod ingesteld tot het volgen van een verplichte rijrichting (i.c. verplichte rijrichting naar rechts, bord D05r van bijlage 1 van het RVV 1990). Van de verplichte rijrichting zijn uitgezonderd brommobielen, autobussen, landbouw- en bosbouwtrekkers, motorrijtuigen met beperkte snelheid, mobiele machines, fietsen, bromfietsen en voor gehandicaptenvoertuigen. Het gebod tot het instellen van een verplichte rijrichting is in het verleden ingesteld om sluipverkeer over de parallelweg, als gevolg van filevorming bij de toenmalige rotonde N307 Hanzeweg / N306 Drontermeerdijk / Vossemeerdijk, te ontmoedigen. Het sluipverkeer zorgde onveilige situaties met aanwezige (brom)fietsers op de parallelweg, alsmede dat dergelijk gedrag als asociaal werd ervaren.</text:p>
            <text:p text:style-name="considerans.al">
            <text:span text:style-name="nadrukcur">
              <text:span text:style-name="nadrukvet">Overwegingen ten aanzien van het besluit</text:span>
            </text:span>
          </text:p>
            <text:p text:style-name="considerans.al">In 2024 is de toenmalige kruispuntvorm (rotonde) gereconstrueerd naar een ongelijkvloerse aansluiting. Tevens is een nieuwe, hogere brug over het Revemeer gerealiseerd, waardoor minder brugopeningen zijn. Als gevolg van de nieuwe verkeerssituatie zijn de verkeersveiligheid en doorstroming op de N307 nabij Roggebot verbeterd. Naast dat de Reveweg te Dronten een doodlopende weg is, zijn ook de nut en noodzaak voor het verkeer om de N307 Hanzeweg te mijden en te ‘sluipen’ via de parallelweg langs de N307 Hanzeweg verdwenen. Het gebod tot het instellen van een verplichte rijrichting dient derhalve geen functie meer.</text:p>
            <text:p text:style-name="considerans.al">
            <text:span text:style-name="nadrukcur">
              <text:span text:style-name="nadrukvet">Motivering</text:span>
            </text:span>
          </text:p>
            <text:p text:style-name="considerans.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nsiderans.al">Uit het oogpunt van; </text:p>
            <text:list text:style-name="id1-3-2-1-3-10">
              <text:list-item text:style-override="id1-3-2-1-3-10-1">
                <text:number>•</text:number>
                <text:p text:style-name="al">het verzekeren van de veiligheid op de weg; </text:p>
              </text:list-item>
              <text:list-item text:style-override="id1-3-2-1-3-10-2">
                <text:number>•</text:number>
                <text:p text:style-name="al"> het beschermen van weggebruikers en passagiers; </text:p>
              </text:list-item>
              <text:list-item text:style-override="id1-3-2-1-3-10-3">
                <text:number>•</text:number>
                <text:p text:style-name="al"> en het zoveel mogelijk waarborgen van de vrijheid van het verkeer. </text:p>
              </text:list-item>
            </text:list>
            <text:p text:style-name="considerans.al">is het gewenst om het gebod tot het instellen van een verplichte rijrichting op te heffen en derhalve de betreffende bebording te verwijderen.</text:p>
            <text:p text:style-name="considerans.al">
            <text:span text:style-name="nadrukcur">
              <text:span text:style-name="nadrukvet">Bevoegdheid</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Op grond van artikel 18 lid 1 sub b Wegenverkeerswet 1994 worden verkeersbesluiten die zien op wegen onder het beheer van een provincie genomen door de Gedeputeerde Staten. </text:p>
            <text:p text:style-name="considerans.al">Conform het door Gedeputeerde Staten van Flevoland d.d. 14 maart 2017 met kenmerk 2018030 vastgestelde Algemeen Mandaatbesluit Flevoland 2017 is de bevoegdheid tot het nemen van verkeersbesluiten gemandateerd aan de secretaris. De secretaris heeft de bevoegdheid tot het nemen van verkeersbesluiten ondergemandateerd in het ‘Besluit Algemeen ondermandaat secretaris 2025’. </text:p>
            <text:p text:style-name="considerans.al">
            <text:span text:style-name="nadrukcur">
              <text:span text:style-name="nadrukvet">Overleg politie</text:span>
            </text:span>
          </text:p>
            <text:p text:style-name="considerans.al">Overeenkomstig artikel 24 van het BABW is overleg gepleegd met de politie Midden-Nederland.</text:p>
            <text:p text:style-name="considerans_bottom"/>
          </text:section>
        </text:section>
        <text:section text:name="regeling-tekst_id1-3-2-2" text:style-name="regeling-tekst">
          <text:section text:name="tekst_id1-3-2-2-1" text:style-name="tekst">
            <text:p text:style-name="common-al">
            <text:span text:style-name="nadrukvet">
              <text:span text:style-name="nadrukcur">Besluit</text:span>
            </text:span>
          </text:p>
            <text:p text:style-name="common-al">Gedeputeerde Staten van Flevoland nemen voor de parallelweg N307 Hanzeweg (ter hoogte van het kruispunt met de Reveweg) het volgende besluit: </text:p>
            <text:list text:style-name="id1-3-2-2-1-3">
              <text:list-item text:style-override="id1-3-2-2-1-3-1">
                <text:number>I.</text:number>
                <text:p text:style-name="al">het opheffen van het gebod tot het volgen van een verplichte rijrichting (naar rechts) door het verwijderen van bord D05r van bijlage 1 van het Reglement verkeersregels en verkeerstekens 1990 (RRV 1990).</text:p>
              </text:list-item>
            </text:list>
            <text:p text:style-name="common-al">
            <text:span text:style-name="nadrukvet">
              <text:span text:style-name="nadrukcur">Bekendmaking</text:span>
            </text:span>
          </text:p>
            <text:p text:style-name="common-al">Dit besluit zal bekendgemaakt worden door publicatie in het Provinciaal Blad. </text:p>
            <text:p text:style-name="common-al">Tegen dit besluit kunt u binnen zes weken na datum van publicatie in het Provinciaal Blad schriftelijk bij ons bezwaar maken. Uw bezwaarschrift dient ondertekend te zijn en voorzien van uw naam en adres, de datum, een omschrijving van het besluit waartegen het bezwaar is gericht en de gronden van het bezwaar.</text:p>
            <text:p text:style-name="last-al">Nadere informatie over de bezwaarprocedure treft u aan in het hierna volgende informatieblad.</text:p>
            <text:p text:style-name="tekst_bottom"/>
          </text:section>
        </text:section>
        <text:section text:name="regeling-sluiting_id1-3-2-3" text:style-name="regeling-sluiting">
          <text:section text:name="ondertekening_id1-3-2-3-1">
            <text:p><text:span text:style-name="functie">Gedeputeerde Staten van Flevoland, </text:span></text:p>
          </text:section>
          <text:section text:name="ondertekening_id1-3-2-3-2">
            <text:p><text:span text:style-name="functie"/></text:p>
            <text:p><text:span text:style-name="deze">namens deze, </text:span></text:p>
          </text:section>
          <text:section text:name="ondertekening_id1-3-2-3-3">
            <text:p><text:span text:style-name="deze">Manager Expertiseteam Beheer en onderhoud Infra </text:span></text:p>
          </text:section>
          <text:section text:name="ondertekening_id1-3-2-3-4">
            <text:p><text:span text:style-name="deze">S. van der Vegt </text:span></text:p>
          </text:section>
        </text:section>
        <text:section text:name="bezwaarschrift_id1-3-2-4" text:style-name="bezwaarschrift">
          <text:p text:style-name="bezwaarschrift_top"/>
          <text:p text:style-name="bezwaarschrift_al">
          <text:span text:style-name="nadrukvet">Bezwaar</text:span>
        </text:p>
          <text:p text:style-name="bezwaarschrift_al">Tegen onze besluiten kunt u op grond van artikel 7:1 van de Algemene wet bestuursrecht binnen zes weken na datum van verzending ervan bij ons schriftelijk bezwaar maken. I.c. geldt de dag na de datum van bekendmaking in het Provinciaal Blad. Uw bezwaarschrift dient ondertekend en voorzien te zijn van uw naam en adres, de datum, een omschrijving van het besluit waartegen het bezwaar is gericht en de gronden van het bezwaar.</text:p>
          <text:p text:style-name="bezwaarschrift_al">
          <text:span text:style-name="nadrukvet">Verzoek om voorlopige voorziening</text:span>
        </text:p>
          <text:p text:style-name="bezwaarschrift_al">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bezwaarschrift_al">
          <text:span text:style-name="nadrukvet">Overslaan van de bezwaarschriftenprocedure</text:span>
        </text:p>
          <text:p text:style-name="bezwaarschrift_al">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 Wij stemmen alleen in met het verzoek om de bezwaarschriftenprocedure over te slaan, wanneer de zaak daarvoor geschikt is. Wanneer dit het geval is, zenden wij het bezwaarschrift door aan de bevoegde rechter.</text:p>
          <text:p text:style-name="bezwaarschrift_al">
          <text:span text:style-name="nadrukvet">Proceskostenvergoeding</text:span>
        </text:p>
          <text:p text:style-name="bezwaarschrift_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114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4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4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Provincie/DC.creator">Flevoland</meta:user-defined>
    <meta:user-defined meta:name="OVERHEID.Provincie/OVERHEID.authority">Flevoland</meta:user-defined>
    <meta:user-defined meta:name="OVERHEID.Informatietype/DC.type">officiële publicatie</meta:user-defined>
    <meta:user-defined meta:name="OVERHEIDop.Rubriek/DC.type">verkeersbesluit of -mededeling</meta:user-defined>
    <meta:user-defined meta:name="OVERHEID.Provincie/DCTERMS.publisher">Flevo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Flevoland - opheffen van het gebod tot het volgen van een verplichte rijrichting  - ter hoogte van het kruispunt parallelweg Hanzeweg / Reveweg (N307 hmp 105,5) te Dront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51555</meta:user-defined>
    <meta:user-defined meta:name="OVERHEIDop.verkeersbordcode">D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pheffen van het gebod tot het volgen van een verplichte rijrichting ter hoogte van het kruispunt parallelweg Hanzeweg / Reveweg (N307 hmp 105,5) te Dronten</meta:user-defined>
    <meta:user-defined meta:name="DCTERMS.W3CDTF/DCTERMS.available">2025-12-18</meta:user-defined>
    <meta:user-defined meta:name="DCTERMS.W3CDTF/OVERHEIDop.jaargang">2025</meta:user-defined>
    <meta:user-defined meta:name="OVERHEIDop.publicationIssue">21148</meta:user-defined>
    <meta:user-defined meta:name="OVERHEIDop.PrbID/DC.identifier">prb-2025-21148</meta:user-defined>
    <meta:user-defined meta:name="OVERHEIDop.versieInformatie"/>
  </office:meta>
</office:document-meta>
</file>