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Stern 18 te Broek op Langedijk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3 december 2025 een aanvraag voor een omgevingsvergunning ontvangen. Het gaat over het verduurzamen van de woning middels vervangen en verbeteren van gevel, dak en glasisolatie. En het tegelijkertijd moderniseren en renoveren van de buitenschil van de woning gelegen aan Stern 18 te Broek op Langedijk. De aanvraag is geregistreerd onder het kenmerk OMG-072804/Z25-0808359.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2804/Z25-0808359)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14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4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4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2804/Z25-0808359</meta:user-defined>
    <dc:language>nl</dc:language>
    <meta:user-defined meta:name="OVERHEIDop.locatietype/OVERHEIDop.gebiedsmarkering">Vlak</meta:user-defined>
    <meta:user-defined meta:name="DC.title">Ontvangst aanvraag omgevingsvergunning Stern 18 te Broek op Langedijk (Flora- en fauna-activiteit)</meta:user-defined>
    <meta:user-defined meta:name="DCTERMS.W3CDTF/DCTERMS.available">2025-12-18</meta:user-defined>
    <meta:user-defined meta:name="DCTERMS.W3CDTF/OVERHEIDop.jaargang">2025</meta:user-defined>
    <meta:user-defined meta:name="OVERHEIDop.publicationIssue">21144</meta:user-defined>
    <meta:user-defined meta:name="OVERHEIDop.PrbID/DC.identifier">prb-2025-21144</meta:user-defined>
    <meta:user-defined meta:name="OVERHEIDop.versieInformatie"/>
  </office:meta>
</office:document-meta>
</file>