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wijzigen van een vergunning voor het in stand houden van een watergang, faunaraster en geleiderail aan de linkerzijde van de N340, provinciale weg Zwolle - Ommen, tussen hectometerpunten 50.400 c en 52.1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6 mei 2025 een aanvraag ontvangen voor een vergunning voor het in stand houden van een watergang, het plaatsen van een faunaraster en het plaatsen van een geleiderail aan de linkerzijde van de N340, provinciale weg Zwolle - Ommen, tussen hectometerpunten 50.400 c en 52.100. Gedeputeerde Staten hebben op 2 juli 2025 besloten dat de vergunning wordt verleend.</text:p>
            <text:p text:style-name="common-al">Op 16 december 2025 hebben Gedeputeerde Staten besloten om de vergunning te wijzigen. De wijziging houdt in dat één voorschrift niet langer geldt. Dit voorschrift zag toe op de verplichting om de vergunde werken op geheel eigen kosten te verplaatsen indien opwaardering van de N340 dit noodzakelijk maakt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7 januar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14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4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4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301</meta:user-defined>
    <meta:user-defined meta:name="DCTERMS.abstract">Besluit tot het wijzigen van een vergunning voor het in stand houden van een watergang, faunaraster en geleiderail aan de linkerzijde van de N340, provinciale weg Zwolle - Ommen, tussen hectometerpunten 50.400 c en 52.100</meta:user-defined>
    <dc:language>nl</dc:language>
    <meta:user-defined meta:name="OVERHEIDop.locatietype/OVERHEIDop.gebiedsmarkering">Vlak</meta:user-defined>
    <meta:user-defined meta:name="DC.title">Besluit tot het wijzigen van een vergunning voor het in stand houden van een watergang, faunaraster en geleiderail aan de linkerzijde van de N340, provinciale weg Zwolle - Ommen, tussen hectometerpunten 50.400 c en 52.100</meta:user-defined>
    <meta:user-defined meta:name="DCTERMS.W3CDTF/DCTERMS.available">2025-12-18</meta:user-defined>
    <meta:user-defined meta:name="DCTERMS.W3CDTF/OVERHEIDop.jaargang">2025</meta:user-defined>
    <meta:user-defined meta:name="OVERHEIDop.publicationIssue">21143</meta:user-defined>
    <meta:user-defined meta:name="OVERHEIDop.PrbID/DC.identifier">prb-2025-21143</meta:user-defined>
    <meta:user-defined meta:name="OVERHEIDop.versieInformatie"/>
  </office:meta>
</office:document-meta>
</file>