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ildbaan 27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verwijderen van bomen aan de Wildbaan 27 te Velp</text:p>
            <text:p text:style-name="common-al">Provincie Gelderland heeft op 1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13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ildbaan 27 Velp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40</meta:user-defined>
    <meta:user-defined meta:name="OVERHEIDop.PrbID/DC.identifier">prb-2025-21140</meta:user-defined>
    <meta:user-defined meta:name="OVERHEIDop.versieInformatie"/>
  </office:meta>
</office:document-meta>
</file>