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ast) Oude Natteweg 47 te Bergen (NH)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december 2025 een aanvraag voor een omgevingsvergunning ontvangen. Het gaat over het verwijderen van een bosje ten behoeve van de toekomstige bouw van een woning gelegen (naast) Oude Natteweg 47 te Bergen (NH). De aanvraag is geregistreerd onder het kenmerk OMG-072925/Z25-080884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925/Z25-08088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925/Z25-0808840</meta:user-defined>
    <dc:language>nl</dc:language>
    <meta:user-defined meta:name="OVERHEIDop.locatietype/OVERHEIDop.gebiedsmarkering">Vlak</meta:user-defined>
    <meta:user-defined meta:name="DC.title">Ontvangst aanvraag omgevingsvergunning (naast) Oude Natteweg 47 te Bergen (NH) (Flora- en fauna-activiteit)</meta:user-defined>
    <meta:user-defined meta:name="DCTERMS.W3CDTF/DCTERMS.available">2025-12-18</meta:user-defined>
    <meta:user-defined meta:name="DCTERMS.W3CDTF/OVERHEIDop.jaargang">2025</meta:user-defined>
    <meta:user-defined meta:name="OVERHEIDop.publicationIssue">21139</meta:user-defined>
    <meta:user-defined meta:name="OVERHEIDop.PrbID/DC.identifier">prb-2025-21139</meta:user-defined>
    <meta:user-defined meta:name="OVERHEIDop.versieInformatie"/>
  </office:meta>
</office:document-meta>
</file>