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leiadenplantsoen 2 t/m 180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december 2025 een aanvraag voor een omgevingsvergunning ontvangen. Het gaat over grootschalige renovatie, onderhoud en verduurzaming aan daken en gevels gelegen het Pleiadenplantsoen 2 t/m 180 te IJmuiden. De aanvraag is geregistreerd onder het kenmerk OMG-072915/Z25-080879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915/Z25-080879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OMG-072915/Z25-0808790</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Pleiadenplantsoen 2 t/m 180 te IJmuiden (Flora- en fauna-activiteit)</meta:user-defined>
    <meta:user-defined meta:name="DCTERMS.W3CDTF/DCTERMS.available">2025-12-18</meta:user-defined>
    <meta:user-defined meta:name="DCTERMS.W3CDTF/OVERHEIDop.jaargang">2025</meta:user-defined>
    <meta:user-defined meta:name="OVERHEIDop.publicationIssue">21137</meta:user-defined>
    <meta:user-defined meta:name="OVERHEIDop.PrbID/DC.identifier">prb-2025-21137</meta:user-defined>
    <meta:user-defined meta:name="OVERHEIDop.versieInformatie"/>
  </office:meta>
</office:document-meta>
</file>