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Natura 2000 Lunterseweg 82 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Natura 2000 voor de wijziging van een veehouderij aan de Lunterseweg 82 te Ede.</text:p>
            <text:p text:style-name="common-al">Provincie Gelderland heeft op 12 december 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5-016053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1130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130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130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Natura 2000 Lunterseweg 82 Ede</meta:user-defined>
    <meta:user-defined meta:name="DCTERMS.W3CDTF/DCTERMS.available">2025-12-18</meta:user-defined>
    <meta:user-defined meta:name="DCTERMS.W3CDTF/OVERHEIDop.jaargang">2025</meta:user-defined>
    <meta:user-defined meta:name="OVERHEIDop.publicationIssue">21130</meta:user-defined>
    <meta:user-defined meta:name="OVERHEIDop.PrbID/DC.identifier">prb-2025-21130</meta:user-defined>
    <meta:user-defined meta:name="OVERHEIDop.versieInformatie"/>
  </office:meta>
</office:document-meta>
</file>