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 (Mer) ten behoeve van Bio Energy Coevorden B.V. (BEC) te Coe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16 oktober 2025 een milieueffectrapport (Mer) hebben ontvangen van BEC (Bio Energy Coevorden B.V.) in verband met het voornemen voor het uitbreiden van een grootschalige biogasinstallatie. De installatie staat op het perceel aan de Berlijnse Weg 1, kadastraal bekend Coevorden, Sectie K, perceelnummers 1678, 2079, 2081, 1855 en 2084.</text:p>
            <text:p text:style-name="tussenkopcur">Aanleiding</text:p>
            <text:p text:style-name="common-al">De uit te breiden installatie is nu in gebruik voor co-vergisting en heeft een vergunning om ook aan allesvergisting te doen. Het voornemen is om de productiecapaciteit uit te breiden. De installatie en dus ook de uitbreiding vallen onder L2 van bijlage V van de omgevingswet. Mede omdat er nooit eerder een Mer is opgesteld is daarom ten behoeve van de omgevingsvergunning voor de installatie een milieueffectrapport opgesteld. Het hoofddoel van het project is de uitbreiding van de productie van groen gas producten en meststoffen. </text:p>
            <text:p text:style-name="tussenkopcur">Mer</text:p>
            <text:p text:style-name="common-al">In het Mer worden de milieueffecten van voorgenomen activiteit op de omgeving in beeld gebracht en eventuele varianten afgewogen. De informatie uit het Mer is relevant voor de benodigde omgevingsvergunning. </text:p>
            <text:p text:style-name="tussenkopcur">Terinzagelegging</text:p>
            <text:p text:style-name="common-al">Gedeputeerde Staten van Drenthe hebben besloten om de Mer voor advies toe te zenden aan wettelijke adviseurs, bestuursorganen en maatschappelijke partijen, waaronder de Commissie voor de milieueffectrapportage te Utrecht. Ter voldoening aan het bepaalde in de omgevingswet en de Awb maakt het college van Gedeputeerde Staten van Drenthe bekend dat de Mer vanaf 18 december 2025 tot en met 28 januari 2026 ter inzage wordt gelegd bij: </text:p>
            <text:p text:style-name="common-al">- bij de gemeente Coevorden, Kasteel 1 te Coevorden. De stukken kunnen op afspraak worden ingezien, neem hiervoor contact op via 14 0524;</text:p>
            <text:p text:style-name="common-al">- bij de provincie Drenthe, Westerbrink 1 te Assen op werkdagen van 8.00 uur tot 17.00 uur.</text:p>
            <text:p text:style-name="tussenkopcur">Zienswijzen</text:p>
            <text:p text:style-name="common-al">Tijdens de terinzagelegging kan iedereen een schriftelijke of mondelinge zienswijze geven over de Mer. Een schriftelijke zienswijze kunt u sturen aan het college van Gedeputeerde Staten van Drenthe aan <text:a xlink:href="mailto:post@drenthe.nl" xlink:type="simple">post@drenthe.nl</text:a> ovv zienswijzen Mer BEC of per brief per adres Postbus 122, 9400 AC Assen. Voor het geven van een mondelinge zienswijze vragen wij u om minimaal een week voor het einde van de terinzagelegging een afspraak te maken in het provinciehuis, Westerbrink 1 in Assen, tel. 0592-365555.</text:p>
            <text:p text:style-name="tussenkopcur">Duitsland</text:p>
            <text:p text:style-name="common-al">In verband met de mogelijke grensoverschrijdende effecten wordt deze Mer ook in Duitsland ter inzage gelegd. De stukken worden ook daar ter inzage gelegd met de gelegenheid voor het inbrengen van zienswijzen.</text:p>
            <text:p text:style-name="tussenkopcur">Inlichtingen</text:p>
            <text:p text:style-name="last-al">Voor nadere inlichtingen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12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2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2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effectrapport (Mer) ten behoeve van Bio Energy Coevorden B.V. (BEC) te Coevorden</meta:user-defined>
    <meta:user-defined meta:name="OVERHEIDop.datumEindeReactietermijn">2025-12-18</meta:user-defined>
    <meta:user-defined meta:name="OVERHEIDop.TilID/OVERHEIDop.terinzageleggingOP">til-2025-43543</meta:user-defined>
    <meta:user-defined meta:name="DCTERMS.W3CDTF/DCTERMS.available">2025-12-18</meta:user-defined>
    <meta:user-defined meta:name="DCTERMS.W3CDTF/OVERHEIDop.jaargang">2025</meta:user-defined>
    <meta:user-defined meta:name="OVERHEIDop.publicationIssue">21129</meta:user-defined>
    <meta:user-defined meta:name="OVERHEIDop.PrbID/DC.identifier">prb-2025-21129</meta:user-defined>
    <meta:user-defined meta:name="OVERHEIDop.versieInformatie"/>
  </office:meta>
</office:document-meta>
</file>