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der Kroon Food Products B.V., Van Konijnenburgweg 139 Bergen op Zoom - Z/268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oortzetting en optimalisatie van de bedrijfsactiviteiten</text:p>
            <text:p text:style-name="common-al">Locatie:  Van Konijnenburgweg 139, 4612 PL te Bergen op Zoom</text:p>
            <text:p text:style-name="common-al">Zaaknummer:  Z/268945</text:p>
            <text:p text:style-name="common-al">Activiteit: Natura 2000-activiteit</text:p>
            <text:p text:style-name="common-al">Datum ontvangen:  4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945</meta:user-defined>
    <dc:language>nl</dc:language>
    <meta:user-defined meta:name="OVERHEIDop.locatietype/OVERHEIDop.gebiedsmarkering">Adres</meta:user-defined>
    <meta:user-defined meta:name="DC.title">Provincie Noord-Brabant – Omgevingsvergunning aangevraagd – Van der Kroon Food Products B.V., Van Konijnenburgweg 139 Bergen op Zoom - Z/268945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28</meta:user-defined>
    <meta:user-defined meta:name="OVERHEIDop.PrbID/DC.identifier">prb-2025-21128</meta:user-defined>
    <meta:user-defined meta:name="OVERHEIDop.versieInformatie"/>
  </office:meta>
</office:document-meta>
</file>