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aanvraag omgevingsvergunning - Scherpenering 23 te Wintelre</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in het kader van de Omgevingswet de volgende aanvraag voor een omgevingsvergunning, waarbij de reguliere voorbereidingsprocedure van toepassing is, hebben ontvangen. </text:p>
            <text:p text:style-name="common-al">Bedrijf : Van Berkel Biomassa &amp; Bodemproducten B.V. </text:p>
            <text:p text:style-name="common-al">Locatie : Scherpenering 23 te Wintelre </text:p>
            <text:p text:style-name="common-al">Activiteit : Afwijken van regels in het omgevingsplan (BOPA) </text:p>
            <text:p text:style-name="common-al">Voor : een groter oppervlak aan bebouwing aan de projectlocatie, het toestaan van hogere schuifpoorten en hekwerken rondom de locatie dan is toegestaan, het afwijken van de minimale afstand van gebouwen tot de bouwperceelsgrens, het mogelijk maken van flexibel in te zetten keerwanden en het toestaan en realiseren van houten palenwanden. </text:p>
            <text:p text:style-name="common-al">Aanvraagdatum : 1 december 2025 </text:p>
            <text:p text:style-name="common-al">DSO verzoeknummer : 2025120101310 </text:p>
            <text:p text:style-name="common-al">Nadat wij een besluit hebben genomen wordt u in de gelegenheid gesteld om uw bezwaren kenbaar te maken. </text:p>
            <text:p text:style-name="last-al">Aan deze procedure is het zaaknummer Z-2025-018901 gekoppeld. U dient bij correspondentie dit zaaknummer te vermelden. Indien u gebruik maakt van e-mail, dan verzoeken we u het zaaknummer in de onderwerpregel te plaatsen.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1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18901</meta:user-defined>
    <dc:language>nl</dc:language>
    <meta:user-defined meta:name="OVERHEIDop.locatietype/OVERHEIDop.gebiedsmarkering">Adres</meta:user-defined>
    <meta:user-defined meta:name="DC.title">Provincie Noord-Brabant – aanvraag omgevingsvergunning - Scherpenering 23 te Wintelre</meta:user-defined>
    <meta:user-defined meta:name="DCTERMS.W3CDTF/DCTERMS.available">2025-12-18</meta:user-defined>
    <meta:user-defined meta:name="DCTERMS.W3CDTF/OVERHEIDop.jaargang">2025</meta:user-defined>
    <meta:user-defined meta:name="OVERHEIDop.publicationIssue">21126</meta:user-defined>
    <meta:user-defined meta:name="OVERHEIDop.PrbID/DC.identifier">prb-2025-21126</meta:user-defined>
    <meta:user-defined meta:name="OVERHEIDop.versieInformatie"/>
  </office:meta>
</office:document-meta>
</file>