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met kenteken GKS KF 8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5 december 2025 - zaaknummer 2025-015962</text:p>
            <text:p text:style-name="al"/>
            <text:p text:style-name="al">Aan de eigenaar van dit voertuig,</text:p>
            <text:p text:style-name="al"/>
            <text:p text:style-name="al"/>
            <text:p text:style-name="al">Op 8 december 2025 heeft de toezichthouder van de provincie vastgesteld dat uw Audi A2 geparkeerd staat langs de provinciale weg N302 ter hoogte van hectometerpaaltje 127,9. Op basis van regelmatige steekproeven vermoeden we dat dit voertuig hier sindsdien onafgebroken heeft gestaan met het doel om dit voertuig achter te laten. Vanwege de verkeersveiligheid moet u dit voertuig verwijderen.</text:p>
            <text:p text:style-name="al"/>
            <text:p text:style-name="al">
            <text:span text:style-name="nadrukvet">Overtreding</text:span>
          </text:p>
            <text:p text:style-name="al">Het komt geregeld voor dat voertuigen langdurig of permanent worden achtergelaten op of langs de weg. Daarnaast komt het geregeld voor dat voertuigen op parkeer- of carpoolplaatsen niet worden opgehaald door de eigenaar of dat er voertuigen parkeren die te groot zijn voor de plek (zoals vrachtwagens). Op basis van de zorgplichtbepaling kan hiertegen worden opgetreden. Het langdurig stallen/achterlaten van een voertuig langs de provinciale weg is dan ook een overtreding.</text:p>
            <text:p text:style-name="al"/>
            <text:p text:style-name="al">
            <text:span text:style-name="nadrukvet">Voornemen bestuursdwang</text:span>
          </text:p>
            <text:p text:style-name="al">We zijn van plan om u een last onder bestuursdwang op te leggen. U kunt de overtreding ongedaan maken door uw voertuig van de weg te (laten) verwijderen. Doet u dit niet, dan besluiten we om het voertuig te laten afslepen door een bergingsbedrijf. We zijn van plan hiervoor een termijn te stellen van 14 dagen gerekend vanaf het moment dat we de definitieve last onder bestuursdwang opleggen.</text:p>
            <text:p text:style-name="al"/>
            <text:p text:style-name="al">
            <text:span text:style-name="nadrukvet">Kosten </text:span>
          </text:p>
            <text:p text:style-name="al">De kosten die verband houden met het (laten) wegslepen, taxeren en in bewaring houden van uw voertuig, verhalen we op de overtreder. </text:p>
            <text:p text:style-name="al"/>
            <text:p text:style-name="al">
            <text:span text:style-name="nadrukvet">Belangenafweging</text:span>
          </text:p>
            <text:p text:style-name="al">De wet verplicht ons om bij overtredingen handhavend op te treden. Deze verplichting geldt niet voor bijzondere gevallen. Een bijzondere situatie doet zich in uw geval niet voor.</text:p>
            <text:p text:style-name="al"/>
            <text:p text:style-name="al"/>
            <text:p text:style-name="al"/>
            <text:p text:style-name="al">
            <text:span text:style-name="nadrukvet">Zienswijze </text:span>
          </text:p>
            <text:p text:style-name="al">Bent u het niet eens met ons voornemen? U kunt hierop reageren door een zienswijze in te dienen. Stuur deze per e-mail naar post@gelderland.nl en vermeld het zaaknummer. Dit kan tot 14 dagen na de datum vermeld boven aan deze brief. Daarna nemen we een definitief besluit. </text:p>
            <text:p text:style-name="al"/>
            <text:p text:style-name="al">
            <text:span text:style-name="nadrukvet">Meer informatie</text:span>
          </text:p>
            <text:p text:style-name="al">Heeft u nog vragen? Neem dan contact op met het Provincieloket via telefoonnummer 026 359 99 99.</text:p>
            <text:p text:style-name="al">Houd het zaaknummer van deze brief bij de hand, zodat we u snel kunnen helpen.</text:p>
            <text:p text:style-name="al"/>
            <text:p text:style-name="al">
            <text:span text:style-name="nadrukcur">Gepubliceerd te Arnhem</text:span>
          </text:p>
            <text:p text:style-name="al">Namens Gedeputeerde Staten van Gelderland,</text:p>
            <text:p text:style-name="al">Richard van Wilpe</text:p>
            <text:p text:style-name="al">Teammanager Strategie en Bedrijfsvoering</text:p>
            <text:p text:style-name="al"/>
            <text:p text:style-name="al"/>
            <text:p text:style-name="al">
            <text:span text:style-name="nadrukvet">Bijlage(n)</text:span>
          </text:p>
            <text:p text:style-name="al">• Foto van aangetroffen voertuig</text:p>
            <text:p text:style-name="al"/>
            <text:p text:style-name="al">
            <text:span text:style-name="nadrukvet">Voor dit besluit gelden: </text:span>
          </text:p>
            <text:p text:style-name="al">• Omgevingsverordening Gelderland, artikel 4.67 lid 2 onder f</text:p>
            <text:p text:style-name="al">• Provinciewet, artikel 122 </text:p>
            <text:p text:style-name="al">• Algemene wet bestuursrecht, afdeling 5.3.1 en artikel 5:21</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http://lokaleregelgeving.overheid.nl/CVDR705323</meta:user-defined>
    <dc:language>nl</dc:language>
    <meta:user-defined meta:name="OVERHEIDop.locatietype/OVERHEIDop.gebiedsmarkering">Provincie</meta:user-defined>
    <meta:user-defined meta:name="DC.title">Voertuig met kenteken GKS KF 85</meta:user-defined>
    <meta:user-defined meta:name="DCTERMS.W3CDTF/DCTERMS.available">2025-12-18</meta:user-defined>
    <meta:user-defined meta:name="OVERHEIDop.externeBijlage">foto|exb-2025-46699</meta:user-defined>
    <meta:user-defined meta:name="DCTERMS.W3CDTF/OVERHEIDop.jaargang">2025</meta:user-defined>
    <meta:user-defined meta:name="OVERHEIDop.publicationIssue">21125</meta:user-defined>
    <meta:user-defined meta:name="OVERHEIDop.PrbID/DC.identifier">prb-2025-21125</meta:user-defined>
    <meta:user-defined meta:name="OVERHEIDop.versieInformatie"/>
  </office:meta>
</office:document-meta>
</file>