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heffing voor doden reeën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ontheffing van het verbod (als bedoeld in artikel 3.1 lid 1 Wet natuurbescherming) op het opzettelijk doden van reeën van 24 juli 2023, verleend aan de Faunabeheer Eenheid Groningen (FBE), is op 29 januari 2025 ingetrokken en vervangen door een weigering om de ontheffing te verlenen.</text:p>
            <text:p text:style-name="common-al">De provincie Groningen heeft op 24 juli 2023 een ontheffing Wet natuurbescherming verleend aan de Faunabeheer Eenheid Groningen (FBE) voor het opzettelijk doden van reeën op grond van de Wet natuurbescherming (artikel 3.10, eerste lid, onder a, en artikel 3.10, tweede lid, in samenhang met artikel 3.8, eerste en vijfde lid, van de Wet natuurbescherming (Wnb), en artikel 3.17, eerste lid, in samenhang met artikel 3.8, eerste en vijfde lid, van de Wnb). Het college van Gedeputeerde Staten had daarvoor op 22 februari 2023 een aanvraag ontvangen van de FBE. De aanvraag had betrekking op het uitvoeren van onderzoek, doden van zieke of gebrekkige reeën ter voorkoming of bestrijding van onnodig lijden van zieke of gebrekkige dieren en het planmatig beheer van het ree, op basis van het goedgekeurde FBP-ree 2021-2025, binnen de gehele provincie Groningen. </text:p>
            <text:p text:style-name="common-al">Tegen de beslissing op bezwaar is beroep ingesteld en voorlopige voorziening aangevraagd. De voorzieningenrechter heeft het verzoek om voorlopige voorziening op 29 augustus 2024 toegewezen en het bestreden besluit geschorst. Hoewel het oordeel van de voorzieningenrechter een voorlopig oordeel betreft, zijn wij tot de conclusie gekomen dat de aangevraagde en door ons verleende ontheffing in de basis een nadere overweging behoeft en op basis van de huidige motivering niet in stand kan blijven. We hebben besloten het primaire besluit te herroepen, waardoor de ontheffing (van het verbod als bedoeld in artikel 3.1 lid 1 Wnb op het opzettelijk doden van reeën) van 24 juli 2023 wordt ingetrokken, en het besluit te vervangen door een weigering om de ontheffing te verlenen. </text:p>
            <text:p text:style-name="common-al">Dit besluit treedt in werking met ingang van de dag na bekendmaking.</text:p>
            <text:p text:style-name="common-al">Op grond van artikel 6:19 van de Algemene wet bestuursrecht heeft het reeds ingestelde beroep van rechtswege ook betrekking op dit besluit.</text:p>
            <text:p text:style-name="common-al">
            <text:span text:style-name="nadrukvet">Meer informatie over de ontheffing</text:span>
          </text:p>
            <text:p text:style-name="common-al">Het <text:a xlink:href="https://www.provinciegroningen.nl/publicatievoorstellen/publicatievoorstel/20bea794-0000-c11e-9f07-bf9e86db7266/" xlink:type="simple"><text:span text:style-name="nadrukondlijn">besluit en de documenten </text:span></text:a>die daarbij horen, kunt u tot en met 19 maart 2025 digitaal inzien. Lukt het niet of wilt u de documenten graag op papier bekijken? Neem dan contact op met de provincie Groningen, Sint Jansstraat 4 te Groningen, telefoonnummer 050 - 3164911.</text:p>
            <text:p text:style-name="common-al">
            <text:span text:style-name="nadrukvet">Bent u het niet eens met het intrekken van de ontheffing?</text:span>
          </text:p>
            <text:p text:style-name="common-al">Als u het niet eens bent met het intrekken van deze ontheffing, dan kunt u tot en met 19 maart 2025 een beroepsschrift indienen. </text:p>
            <text:p text:style-name="common-al">Op grond van de Algemene wet bestuursrecht kunt u tegen dit besluit binnen zes weken na de dag van verzending van dit besluit, beroep instellen bij de Rechtbank Noord-Nederland, locatie Groningen, afdeling Bestuursrecht, Postbus 150, 9700 AD Groningen. Meer informatie over het instellen van beroep kunt u vinden op <text:a xlink:href="http://www.rechtspraak.nl" xlink:type="simple"><text:span text:style-name="nadrukondlijn">www.rechtspraak.nl</text:span></text:a> Het instellen van beroep schort de werking van dit besluit niet op. U kunt daarvoor een verzoek om voorlopige voorziening indienen bij bevoegde bestuursrechter.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726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260</meta:user-defined>
    <dc:language>nl</dc:language>
    <meta:user-defined meta:name="OVERHEIDop.locatietype/OVERHEIDop.gebiedsmarkering">Provincie</meta:user-defined>
    <meta:user-defined meta:name="DC.title">Intrekken Ontheffing voor doden reeën in de provincie Groningen</meta:user-defined>
    <meta:user-defined meta:name="OVERHEIDop.datumEindeReactietermijn">2025-03-19</meta:user-defined>
    <meta:user-defined meta:name="OVERHEIDop.terinzageleggingBG">https://www.provinciegroningen.nl/publicatievoorstellen/publicatievoorstel/20bea794-0000-c11e-9f07-bf9e86db7266/</meta:user-defined>
    <meta:user-defined meta:name="DCTERMS.W3CDTF/DCTERMS.available">2025-02-12</meta:user-defined>
    <meta:user-defined meta:name="DCTERMS.W3CDTF/OVERHEIDop.jaargang">2025</meta:user-defined>
    <meta:user-defined meta:name="OVERHEIDop.publicationIssue">2112</meta:user-defined>
    <meta:user-defined meta:name="OVERHEIDop.PrbID/DC.identifier">prb-2025-2112</meta:user-defined>
    <meta:user-defined meta:name="OVERHEIDop.versieInformatie"/>
  </office:meta>
</office:document-meta>
</file>