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Oosteinderweg Nunspeet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verlengingsaanvraag realiseren integraal Kind Centrum (IKC) ten zuidoosten van de Oosteinderweg 70 te Nunspeet-Oost.</text:p>
            <text:p text:style-name="common-al">Provincie Gelderland heeft op 11 dec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5995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11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1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Oosteinderweg Nunspeet-Oost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119</meta:user-defined>
    <meta:user-defined meta:name="OVERHEIDop.PrbID/DC.identifier">prb-2025-21119</meta:user-defined>
    <meta:user-defined meta:name="OVERHEIDop.versieInformatie"/>
  </office:meta>
</office:document-meta>
</file>