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luimveebedrijf Graat B.V., Reijseweg 35 De Mortel, Haardseweg 41 De Mortel - Z/268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Reijseweg 35, 5425 RE te De Mortel en Haardseweg 41, 5425 RA te De Mortel </text:p>
            <text:p text:style-name="common-al">Zaaknummer:  Z/268942</text:p>
            <text:p text:style-name="common-al">Activiteit: Natura 2000-activiteit</text:p>
            <text:p text:style-name="common-al">Datum ontvangen:  4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9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Pluimveebedrijf Graat B.V., Reijseweg 35 De Mortel, Haardseweg 41 De Mortel - Z/268942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13</meta:user-defined>
    <meta:user-defined meta:name="OVERHEIDop.PrbID/DC.identifier">prb-2025-21113</meta:user-defined>
    <meta:user-defined meta:name="OVERHEIDop.versieInformatie"/>
  </office:meta>
</office:document-meta>
</file>