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aanbrengen elektriciteitskabel langs de provinciale weg N291, Gennep - Goch, kilometrering 4.0 tot kilometrering 4.1, aan de linkerzijde van de weg, in de omgeving van Kleefseweg 25, 6599AA Ven-Zelderheide, Z2025-000026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langs de provinciale weg N291, Gennep - Goch, kilometrering 4.0 tot kilometrering 4.1, aan de linkerzijde van de weg, in de omgeving van Kleefseweg 25, 6599AA Ven-Zelderheide</text:p>
            <text:p text:style-name="common-al">Aangevraagde activiteit(en): activiteit in het beperkingengebied provinciale wegen</text:p>
            <text:p text:style-name="common-al">Betreft: aanbrengen elektriciteitskabel N291 4.0 - 4.1 BAM io Enexis</text:p>
            <text:p text:style-name="common-al">Zaaknummer Z2025-00002689.</text:p>
            <text:p text:style-name="common-al">Het besluit is verzonden op 16 december 2025</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span text:style-name="nadrukvet">Inlichtingen</text:span>
          </text:p>
            <text:p text:style-name="last-al">Heeft u een vraag naar aanleiding van deze kennisgeving neem dan contact op met het cluster Wegbeheer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1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89</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aanbrengen elektriciteitskabel langs de provinciale weg N291, Gennep - Goch, kilometrering 4.0 tot kilometrering 4.1, aan de linkerzijde van de weg, in de omgeving van Kleefseweg 25, 6599AA Ven-Zelderheide, Z2025-00002689</meta:user-defined>
    <meta:user-defined meta:name="DCTERMS.W3CDTF/DCTERMS.available">2025-12-18</meta:user-defined>
    <meta:user-defined meta:name="DCTERMS.W3CDTF/OVERHEIDop.jaargang">2025</meta:user-defined>
    <meta:user-defined meta:name="OVERHEIDop.publicationIssue">21112</meta:user-defined>
    <meta:user-defined meta:name="OVERHEIDop.PrbID/DC.identifier">prb-2025-21112</meta:user-defined>
    <meta:user-defined meta:name="OVERHEIDop.versieInformatie"/>
  </office:meta>
</office:document-meta>
</file>