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chout de Wagenerstraat 1 t/m 11 (oneven), Schoutenring 28 en 30, Schout van der Kelenstraat 2, 4, 6 en 14, Schoutenring 41 t/m 57 (oneven), Schout Smoldersstraat 1 t/m 9 (oneven), Veldmaarschalk Montgomeryhof 38 en 48, Panningen, Pastoor Goossensstraat 7, 13, 21, Grashoek en Adriaansweg 2, Koningslu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out de Wagenerstraat 1 t/m 11 (oneven), Schoutenring 28 en 30, Schout van der Kelenstraat 2, 4, 6 en 14, Schoutenring 41 t/m 57 (oneven), Schout Smoldersstraat 1 t/m 9 (oneven), Veldmaarschalk Montgomeryhof 38 en 48, Panningen, Pastoor Goossensstraat 7, 13, 21, Grashoek en Adriaansweg 2, Koningslust</text:p>
            <text:p text:style-name="common-al">Aangevraagde activiteit(en): Flora- en fauna-activiteit</text:p>
            <text:p text:style-name="common-al">Betreft: renoveren van woningen</text:p>
            <text:p text:style-name="common-al">Aanvraagdatum: 15 december 2025</text:p>
            <text:p text:style-name="common-al">Zaaknummer: Z2025-0000300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1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Schout de Wagenerstraat 1 t/m 11 (oneven), Schoutenring 28 en 30, Schout van der Kelenstraat 2, 4, 6 en 14, Schoutenring 41 t/m 57 (oneven), Schout Smoldersstraat 1 t/m 9 (oneven), Veldmaarschalk Montgomeryhof 38 en 48, Panningen, Pastoor Goossensstraat 7, 13, 21, Grashoek en Adriaansweg 2, Koningslust</meta:user-defined>
    <meta:user-defined meta:name="DCTERMS.W3CDTF/DCTERMS.available">2025-12-18</meta:user-defined>
    <meta:user-defined meta:name="DCTERMS.W3CDTF/OVERHEIDop.jaargang">2025</meta:user-defined>
    <meta:user-defined meta:name="OVERHEIDop.publicationIssue">21111</meta:user-defined>
    <meta:user-defined meta:name="OVERHEIDop.PrbID/DC.identifier">prb-2025-21111</meta:user-defined>
    <meta:user-defined meta:name="OVERHEIDop.versieInformatie"/>
  </office:meta>
</office:document-meta>
</file>